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30817 - Schrouwenberg 6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chrouwenberg 63 te Groesbeek </text:p>
            <text:p text:style-name="tussenkopcur">Omschrijving: aanleggen van een uitrit </text:p>
            <text:p text:style-name="tussenkopcur">Datum ontvangst: 2 augustus 2017 </text:p>
            <text:p text:style-name="tussenkopcur">Zaaknummer ODRN: W.Z17.1056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25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5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30817 - Schrouwenberg 6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258</meta:user-defined>
    <meta:user-defined meta:name="OVERHEIDop.GmbID/DC.identifier">gmb-2017-137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N 63</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97 421699</meta:user-defined>
    <meta:user-defined meta:name="OVERHEIDop.versieInformatie"/>
  </office:meta>
</office:document-meta>
</file>