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UROPALAAN 2, BURGEMEESTER KUPERUSPLEIN 33, 34, 34 A TOT EN MET 34 G (DOORLOPEND), 35, 36 EN COEHOORN VAN SCHELTINGAWEG 1 A TOT EN MET 1 K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erdieping) en veranderen van een bedrijfspand in 6 kantoorruimtes, 9 bedrijfunits en 8 woningen en 8 bergingen op het perceel Europalaan 2 (kantoor),  Burgemeester Kuperusplein 33, 35 en 36 (kantoren), Burgemeester Kuperusplein 34, 34 A tot en met 34 G (doorlopend) (woningen) en Coehoorn van Scheltingaweg 1 A tot en met 1 K (doorlopend) (kantoren) te Heerenveen (03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25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UROPALAAN 2, BURGEMEESTER KUPERUSPLEIN 33, 34, 34 A TOT EN MET 34 G (DOORLOPEND), 35, 36 EN COEHOORN VAN SCHELTINGAWEG 1 A TOT EN MET 1 K (DOORLOPEN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57</meta:user-defined>
    <meta:user-defined meta:name="OVERHEIDop.GmbID/DC.identifier">gmb-2017-137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K 31</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32 552430</meta:user-defined>
    <meta:user-defined meta:name="OVERHEIDop.versieInformatie"/>
  </office:meta>
</office:document-meta>
</file>