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lozen buiten een inricht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3613</text:p>
            <text:p text:style-name="common-al">OLO-nummer: 3040377</text:p>
            <text:p text:style-name="common-al">Datum indiening: 19 juni 2017</text:p>
            <text:p text:style-name="common-al">Omschrijving: lozen buiten een inrichting</text:p>
            <text:p text:style-name="common-al">Adres: Gendt, kruising Dorpstraat-Raalt tot kruising Langstraat-Sint Maartenstraat</text:p>
            <text:p text:style-name="common-al">Besluit Melding: geaccepteerd</text:p>
            <text:p text:style-name="common-al">Datum ondertekening: 28 juli 2017</text:p>
            <text:p text:style-name="last-al">Datum verzending: 2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25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5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5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lozen buite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55</meta:user-defined>
    <meta:user-defined meta:name="OVERHEIDop.GmbID/DC.identifier">gmb-2017-13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Z 42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86 432436</meta:user-defined>
    <meta:user-defined meta:name="OVERHEIDop.versieInformatie"/>
  </office:meta>
</office:document-meta>
</file>