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elstralaan 28,  verbouwen   vrijstaande woning (zaaknummer 1551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oelstralaan 28 </text:span> – voor het verbouwen van een vrijstaande woning, verzonden op 3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5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elstralaan 28,  verbouwen   vrijstaande woning (zaaknummer 155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54</meta:user-defined>
    <meta:user-defined meta:name="OVERHEIDop.GmbID/DC.identifier">gmb-2017-13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B 28</meta:user-defined>
    <meta:user-defined meta:name="OVERHEIDop.woonplaats">Zwolle</meta:user-defined>
    <meta:user-defined meta:name="OVERHEIDop.straatnaam">Troelstra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85 500074</meta:user-defined>
    <meta:user-defined meta:name="OVERHEIDop.versieInformatie"/>
  </office:meta>
</office:document-meta>
</file>