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nendelseweg groenstrook 's-Hertogenbosch, het plaatsen van een grondwaterzuiveringsinstall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oenendelseweg groenstrook 's-Hertogenbosch, het plaatsen van een grondwaterzuiveringsinstallatie, bouwen, WB00035627, 18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72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enendelseweg groenstrook 's-Hertogenbosch, het plaatsen van een grondwaterzuiveringsinstall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25</meta:user-defined>
    <meta:user-defined meta:name="OVERHEIDop.GmbID/DC.identifier">gmb-2017-13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meta:user-defined>
    <meta:user-defined meta:name="OVERHEIDop.woonplaats">'s-Hertogenbosch</meta:user-defined>
    <meta:user-defined meta:name="OVERHEIDop.straatnaam">Koenendel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487 411878</meta:user-defined>
    <meta:user-defined meta:name="OVERHEIDop.versieInformatie"/>
  </office:meta>
</office:document-meta>
</file>