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Europaweg, 2017-05711, werkzaamheden aan weg op datum 14 t/m 18 aug. 2017, 28 aug. t/m 13 okt. 2017, 16 okt. t/m 24 nov. 2017, 27 nov. t/m 22 dec. 2017, 8 jan. t/m 13 apr. 2018, 16 apr. t/m 18 mei 2018, verzonden 2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243</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43</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43</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Europaweg, 2017-05711, werkzaamheden aan weg op datum 14 t/m 18 aug. 2017, 28 aug. t/m 13 okt. 2017, 16 okt. t/m 24 nov. 2017, 27 nov. t/m 22 dec. 2017, 8 jan. t/m 13 apr. 2018, 16 apr. t/m 18 mei 2018, verzonden 2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243</meta:user-defined>
    <meta:user-defined meta:name="OVERHEIDop.GmbID/DC.identifier">gmb-2017-1372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meta:user-defined>
    <meta:user-defined meta:name="OVERHEIDop.woonplaats">Haarlem</meta:user-defined>
    <meta:user-defined meta:name="OVERHEIDop.straatnaam">Europa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66 486409</meta:user-defined>
    <meta:user-defined meta:name="OVERHEIDop.versieInformatie"/>
  </office:meta>
</office:document-meta>
</file>