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es en korte omschrijving (zaak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Onderwerp, verzonden op Datum</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3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3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3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es en korte omschrijving (zaaknu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39</meta:user-defined>
    <meta:user-defined meta:name="OVERHEIDop.GmbID/DC.identifier">gmb-2017-13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52</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43 504299</meta:user-defined>
    <meta:user-defined meta:name="OVERHEIDop.versieInformatie"/>
  </office:meta>
</office:document-meta>
</file>