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Oosterlaan 7, realiseren van 8 appartementen (zaaknummer 14038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Oosterlaan 7</text:span> – voor het realiseren van 8 appartementen, verzonden op 3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7238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238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238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Oosterlaan 7, realiseren van 8 appartementen (zaaknummer 14038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7238</meta:user-defined>
    <meta:user-defined meta:name="OVERHEIDop.GmbID/DC.identifier">gmb-2017-137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GA</meta:user-defined>
    <meta:user-defined meta:name="OVERHEIDop.woonplaats">Zwolle</meta:user-defined>
    <meta:user-defined meta:name="OVERHEIDop.straatnaam">Oosterlaan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888 502188</meta:user-defined>
    <meta:user-defined meta:name="OVERHEIDop.versieInformatie"/>
  </office:meta>
</office:document-meta>
</file>