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2017-04932, het evenement Hout in Hout op 3 september 2017,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3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 2017-04932, het evenement Hout in Hout op 3 september 2017,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36</meta:user-defined>
    <meta:user-defined meta:name="OVERHEIDop.GmbID/DC.identifier">gmb-2017-137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