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eeghwaterlaan (kavel 34), Z/17/082269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23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eeghwaterlaan (kavel 34), Z/17/082269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233</meta:user-defined>
    <meta:user-defined meta:name="OVERHEIDop.GmbID/DC.identifier">gmb-2017-137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Leeghwater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30 488683</meta:user-defined>
    <meta:user-defined meta:name="OVERHEIDop.versieInformatie"/>
  </office:meta>
</office:document-meta>
</file>