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esluit lozen buiten inrichtingen Monnikenweg 6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lozen buiten Inrichtingen </text:p>
            <text:p text:style-name="common-al">op het adres Monnikenweg 6 Burgum.</text:p>
            <text:p text:style-name="common-al">voor het aanleggen van een gesloten bodemenergiesyste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72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Besluit lozen buiten inrichtingen Monnikenweg 6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3723</meta:user-defined>
    <meta:user-defined meta:name="OVERHEIDop.GmbID/DC.identifier">gmb-2017-13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B 6</meta:user-defined>
    <meta:user-defined meta:name="OVERHEIDop.woonplaats">Burgum</meta:user-defined>
    <meta:user-defined meta:name="OVERHEIDop.straatnaam">Monnik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022 578579</meta:user-defined>
    <meta:user-defined meta:name="OVERHEIDop.versieInformatie"/>
  </office:meta>
</office:document-meta>
</file>