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leine Houtstraat 40, 2017-03623, uitoefenen horecabedrijf,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22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2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2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leine Houtstraat 40, 2017-03623, uitoefenen horecabedrijf,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25</meta:user-defined>
    <meta:user-defined meta:name="OVERHEIDop.GmbID/DC.identifier">gmb-2017-1372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N 40a</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7 488134</meta:user-defined>
    <meta:user-defined meta:name="OVERHEIDop.versieInformatie"/>
  </office:meta>
</office:document-meta>
</file>