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sselstraat 34, bouw   woning (zaaknummer 1471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Disselstraat 34</text:span> – voor het bouwen van een woning, verzonden op 3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22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2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2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isselstraat 34, bouw   woning (zaaknummer 147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22</meta:user-defined>
    <meta:user-defined meta:name="OVERHEIDop.GmbID/DC.identifier">gmb-2017-137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M 68</meta:user-defined>
    <meta:user-defined meta:name="OVERHEIDop.woonplaats">Zwolle</meta:user-defined>
    <meta:user-defined meta:name="OVERHEIDop.straatnaam">Van Diss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67 506130</meta:user-defined>
    <meta:user-defined meta:name="OVERHEIDop.versieInformatie"/>
  </office:meta>
</office:document-meta>
</file>