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91, 2017-04260, vergroten zolderruimte, ontheffing handelen in strijd met regels ruimtelijke ordening,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1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smaerstraat 91, 2017-04260, vergroten zolderruimte, ontheffing handelen in strijd met regels ruimtelijke ordening,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17</meta:user-defined>
    <meta:user-defined meta:name="OVERHEIDop.GmbID/DC.identifier">gmb-2017-137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C 91</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4 488064</meta:user-defined>
    <meta:user-defined meta:name="OVERHEIDop.versieInformatie"/>
  </office:meta>
</office:document-meta>
</file>