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tterkr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tterkruid 1, 3068DH, plaatsen van een dakkapel aan de voorzijde van een woning (aanvraagdatum 22-07-2017, dossiernummer OMV.17.08.0003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21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itterkru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16</meta:user-defined>
    <meta:user-defined meta:name="OVERHEIDop.GmbID/DC.identifier">gmb-2017-13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DH 1</meta:user-defined>
    <meta:user-defined meta:name="OVERHEIDop.woonplaats">Rotterdam</meta:user-defined>
    <meta:user-defined meta:name="OVERHEIDop.straatnaam">Bitterkr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03 441222</meta:user-defined>
    <meta:user-defined meta:name="OVERHEIDop.versieInformatie"/>
  </office:meta>
</office:document-meta>
</file>