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untstraat en Laurentiu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370</text:p>
            <text:p text:style-name="common-al">Omschrijving: het kappen van 6 kastanjebomen</text:p>
            <text:p text:style-name="common-al">Adres: Huissen, Muntstraat en Laurentiusstraat</text:p>
            <text:p text:style-name="common-al">Activiteiten: Kappen</text:p>
            <text:p text:style-name="common-al">Besluit: Verlenen</text:p>
            <text:p text:style-name="common-al">Datum ondertekening: 1 augustus 2017</text:p>
            <text:p text:style-name="common-al">Datum verzending: 1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21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1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1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untstraat en Laurentiu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15</meta:user-defined>
    <meta:user-defined meta:name="OVERHEIDop.GmbID/DC.identifier">gmb-2017-137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V 10a</meta:user-defined>
    <meta:user-defined meta:name="OVERHEIDop.woonplaats">Huissen</meta:user-defined>
    <meta:user-defined meta:name="OVERHEIDop.straatnaam">Muntstraat</meta:user-defined>
    <meta:user-defined meta:name="OVERHEID.PostcodeHuisnummer/OVERHEIDop.postcodeHuisnummer">6851KB 20b</meta:user-defined>
    <meta:user-defined meta:name="OVERHEIDop.straatnaam">Laurentiu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08 438565</meta:user-defined>
    <meta:user-defined meta:name="OVERHEID.EPSG28992/DC.spatial">192440 438705</meta:user-defined>
    <meta:user-defined meta:name="OVERHEIDop.versieInformatie"/>
  </office:meta>
</office:document-meta>
</file>