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aanvraag omgevingsvergunning, Hooge Zwaluwe, kadastraal L 409 (W2017-0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ervangen van een afsluiterpost van een olieleiding.</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20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0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0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aanvraag omgevingsvergunning, Hooge Zwaluwe, kadastraal L 409 (W2017-03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09</meta:user-defined>
    <meta:user-defined meta:name="OVERHEIDop.GmbID/DC.identifier">gmb-2017-137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Derde 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601 409773</meta:user-defined>
    <meta:user-defined meta:name="OVERHEIDop.versieInformatie"/>
  </office:meta>
</office:document-meta>
</file>