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Meander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5656</text:p>
            <text:p text:style-name="common-al">Omschrijving: het plaatsen van een schuur</text:p>
            <text:p text:style-name="common-al">Adres: Meander 28 Bemmel</text:p>
            <text:p text:style-name="common-al">Activiteiten: Bouwen</text:p>
            <text:p text:style-name="common-al">Besluit: Verlenen</text:p>
            <text:p text:style-name="common-al">Datum ondertekening: 27 juli 2017</text:p>
            <text:p text:style-name="common-al">Datum verzending: 27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720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0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0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Meander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207</meta:user-defined>
    <meta:user-defined meta:name="OVERHEIDop.GmbID/DC.identifier">gmb-2017-137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TD 28</meta:user-defined>
    <meta:user-defined meta:name="OVERHEIDop.woonplaats">Bemmel</meta:user-defined>
    <meta:user-defined meta:name="OVERHEIDop.straatnaam">Meand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250 433709</meta:user-defined>
    <meta:user-defined meta:name="OVERHEIDop.versieInformatie"/>
  </office:meta>
</office:document-meta>
</file>