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54 b, 2017-05468, plaatsen zonwering achtergevel,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0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54 b, 2017-05468, plaatsen zonwering achtergevel,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05</meta:user-defined>
    <meta:user-defined meta:name="OVERHEIDop.GmbID/DC.identifier">gmb-2017-13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4b</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5 488360</meta:user-defined>
    <meta:user-defined meta:name="OVERHEIDop.versieInformatie"/>
  </office:meta>
</office:document-meta>
</file>