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eiling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416</text:p>
            <text:p text:style-name="common-al">Omschrijving: melding milieuneutraal veranderen</text:p>
            <text:p text:style-name="common-al">Adres: Veilingweg 8 Huissen</text:p>
            <text:p text:style-name="common-al">Activiteiten: Omgevingsvergunning onderdeel milieu art 2.1. </text:p>
            <text:p text:style-name="common-al">Besluit: Verlenen</text:p>
            <text:p text:style-name="common-al">Datum ondertekening: 19 juli 2017</text:p>
            <text:p text:style-name="common-al">Datum verzending: 19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20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0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0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eiling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03</meta:user-defined>
    <meta:user-defined meta:name="OVERHEIDop.GmbID/DC.identifier">gmb-2017-137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G 8</meta:user-defined>
    <meta:user-defined meta:name="OVERHEIDop.woonplaats">Huissen</meta:user-defined>
    <meta:user-defined meta:name="OVERHEIDop.straatnaam">Veiling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26 436236</meta:user-defined>
    <meta:user-defined meta:name="OVERHEIDop.versieInformatie"/>
  </office:meta>
</office:document-meta>
</file>