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Eeftinck Schattenkerkweg 27 t/m 105,  tijdelijke inrit voor   tijdelijk woongebouw  40 woningen (zaaknummer 1668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Eeftinck Schattenkerkweg 27 t/m 105 </text:span> – voor  een tijdelijke inrit voor het tijdelijk woongebouw van 40 woningen, verzonden op 3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19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9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9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Eeftinck Schattenkerkweg 27 t/m 105,  tijdelijke inrit voor   tijdelijk woongebouw  40 woningen (zaaknummer 166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95</meta:user-defined>
    <meta:user-defined meta:name="OVERHEIDop.GmbID/DC.identifier">gmb-2017-13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W 1</meta:user-defined>
    <meta:user-defined meta:name="OVERHEIDop.woonplaats">Zwolle</meta:user-defined>
    <meta:user-defined meta:name="OVERHEIDop.straatnaam">Dokter Eeftinck Schattenker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29 502658</meta:user-defined>
    <meta:user-defined meta:name="OVERHEIDop.versieInformatie"/>
  </office:meta>
</office:document-meta>
</file>