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Raamgracht 59 en 61, 2017-03295, vergroten van woningen, ontheffing handelen in strijd met regels ruimtelijke ordening, verzonden 2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189</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89</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89</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Raamgracht 59 en 61, 2017-03295, vergroten van woningen, ontheffing handelen in strijd met regels ruimtelijke ordening, verzonden 2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189</meta:user-defined>
    <meta:user-defined meta:name="OVERHEIDop.GmbID/DC.identifier">gmb-2017-1371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G 59</meta:user-defined>
    <meta:user-defined meta:name="OVERHEIDop.woonplaats">Haarlem</meta:user-defined>
    <meta:user-defined meta:name="OVERHEIDop.straatnaam">Gedempte Raam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33 488049</meta:user-defined>
    <meta:user-defined meta:name="OVERHEIDop.versieInformatie"/>
  </office:meta>
</office:document-meta>
</file>