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wijzigen van het gebruik voor een aan huis gebonden bedrijf in de vorm van een afslank- en reikisalon - Dorpsstraat 36 6659 CD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18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wijzigen van het gebruik voor een aan huis gebonden bedrijf in de vorm van een afslank- en reikisalon - Dorpsstraat 36 6659 CD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87</meta:user-defined>
    <meta:user-defined meta:name="OVERHEIDop.GmbID/DC.identifier">gmb-2017-137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D 36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35 432536</meta:user-defined>
    <meta:user-defined meta:name="OVERHEIDop.versieInformatie"/>
  </office:meta>
</office:document-meta>
</file>