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ansvaalstraat 4 RD, 2017-04593, bouwkundig splitsen van bovenwoning in 2 appartementen, ontheffing handelen in strijd met regels ruimtelijke ordening,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8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ransvaalstraat 4 RD, 2017-04593, bouwkundig splitsen van bovenwoning in 2 appartementen, ontheffing handelen in strijd met regels ruimtelijke ordening,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85</meta:user-defined>
    <meta:user-defined meta:name="OVERHEIDop.GmbID/DC.identifier">gmb-2017-137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L 4 zw</meta:user-defined>
    <meta:user-defined meta:name="OVERHEIDop.woonplaats">Haarlem</meta:user-defined>
    <meta:user-defined meta:name="OVERHEIDop.straatnaam">Transv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8 489980</meta:user-defined>
    <meta:user-defined meta:name="OVERHEIDop.versieInformatie"/>
  </office:meta>
</office:document-meta>
</file>