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ningenlaan 12, 2017-04368, verbouw van enkele huiskamers, verzonden 2 augustus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7181</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181</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181</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roningenlaan 12, 2017-04368, verbouw van enkele huiskamers, verzonden 2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181</meta:user-defined>
    <meta:user-defined meta:name="OVERHEIDop.GmbID/DC.identifier">gmb-2017-1371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EN</meta:user-defined>
    <meta:user-defined meta:name="OVERHEIDop.woonplaats">Haarlem</meta:user-defined>
    <meta:user-defined meta:name="OVERHEIDop.straatnaam">Groningen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140 484936</meta:user-defined>
    <meta:user-defined meta:name="OVERHEIDop.versieInformatie"/>
  </office:meta>
</office:document-meta>
</file>