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koop Jeugdhulp 2018 tjm 2020 </text:p>
      <text:section text:name="regeling_id1-3-2" text:style-name="regeling">
        <text:section text:name="aanhef_id1-3-2-1" text:style-name="aanhef">
          <text:section text:name="preambule_id1-3-2-1-1" text:style-name="preambule">
            <text:p text:style-name="al">Het Dagelijks Bestuur, respectievelijk de voonitter van de Gemeenschappelijke regeling Publieke Gezondheid en Zorg Groningen, respectievelijk de directeur van de Regionale Inkooporganisatie Groninger Gemeenten</text:p>
            <text:p text:style-name="al"/>
            <text:p text:style-name="al">Uitgaande van het feit dat de inkoop van de producten voor jeugdhulp door 23 gemeenten in zijn geheel wordt gemandateerd aan het Dagelijks Bestuur van de PG &amp; Z, en dat het Dagelijks Bestuur van de GR PG &amp; Z deze taak verder mandateert aan de directeur van de RIGG.</text:p>
            <text:p text:style-name="al">De directeur van de RIGG dient in te stemmen met het mandaat van het Dagelijks Bestuur en de in de bijlage genoemde voorwaarden te accepteren door middel van ondertekening van dit besluit;</text:p>
            <text:p text:style-name="al"/>
            <text:p text:style-name="al">gelet op:</text:p>
            <text:p text:style-name="al"/>
            <text:p text:style-name="al"/>
            <text:p text:style-name="al">afdeling 10.1.1van de Algemene wet bestuursrecht; artikel160 lid 1onder e van de Gemeentewet;</text:p>
            <text:p text:style-name="al">artikel 171van de Gemeentewet;</text:p>
            <text:p text:style-name="al">de Wet gemeenschappelijke regelingen;</text:p>
            <text:p text:style-name="al">de Jeugdwet en daarop gebaseerde regelingen ; besluiten, ieder voor zover het de eigen bevoegdheden betreft,</text:p>
            <text:p text:style-name="al">de directeur van de RIGG, onder de voorwaarden die opgenomen zijn in dit mandaatbesluit, te</text:p>
            <text:p text:style-name="al">mandateren/machtigen om de inkoop voor de jeugdhulp (ZIN) voor de periode 2018·2020 onder de in dit mandaatbesluit gestelde regels en voorwaarden (bijlage 1) vast te stellen en bekend te maken.</text:p>
          </text:section>
        </text:section>
        <text:section text:name="regeling-tekst_id1-3-2-2" text:style-name="regeling-tekst">
          <text:section text:name="artikel_id1-3-2-2-1" text:style-name="artikel">
            <text:p text:style-name="artikel_kop_titel"><text:span text:style-name="artikel_kop_label">Bijlage 1 bij het mandaatbesluit inkoop jeugdhulp 2018 t/m 2020</text:span> <text:span text:style-name="artikel_kop_nr"/> </text:p>
            <text:p text:style-name="al">Voorwaarden voor mandaatverlening en machtiging inkoop jeugdhulp aan de directeur van de RIGG</text:p>
            <text:p text:style-name="al">De directeur van de RIGG wordt gemandateerd/gemachtigd om namens de betrokken gemeenten en bestuursorganen de inkoop 2018-2020 uit te voeren, zulks in de ruimste zins des woords:</text:p>
          </text:section>
          <text:section text:name="artikel_id1-3-2-2-2" text:style-name="artikel">
            <text:p text:style-name="artikel_kop_titel"><text:span text:style-name="artikel_kop_label"/> <text:span text:style-name="artikel_kop_nr"/> Artikel1 Privaatrechtelijke rechtshandelingen en volmacht</text:p>
            <text:p text:style-name="al">Met betrekking tot de uitoefening van de gemandateerde bevoegdheden:</text:p>
            <text:p text:style-name="al">a.is de gemandateerde bevoegd om in naam van het Dagelijks Bestuur PG&amp;Z privaatrechtelijke rechtshandelingen aan te gaan.</text:p>
            <text:p text:style-name="al">b.verleent de voorzitter van het Dagelijks Bestuur aan de directeur RIGG om hem in het kader van de uitvoering van de in lid 1bedoelde privaatrechtelijke rechtshandeling te vertegenwoordigen inzake de ondertekening van contracten.</text:p>
          </text:section>
          <text:section text:name="artikel_id1-3-2-2-3" text:style-name="artikel">
            <text:p text:style-name="artikel_kop_titel"><text:span text:style-name="artikel_kop_label"/> <text:span text:style-name="artikel_kop_nr"/> Artikel2 Uitvoering</text:p>
            <text:p text:style-name="al">Onder uitvoering van het inkoopmandaat wordt mede verstaan:</text:p>
            <text:p text:style-name="al">a.het verrichten van alle benodigde (voorbereidings)handelingen;</text:p>
            <text:p text:style-name="al">b.het voeren van correspondentie in het kader van de uitoefening van de opgedragen taken;</text:p>
            <text:p text:style-name="al">c.het ondertekenen van uitgaande stukken;</text:p>
            <text:p text:style-name="al">d.het voeren van overleg met alle betrokkenen;</text:p>
            <text:p text:style-name="al">e.het verstrekken van informatie.</text:p>
            <text:p text:style-name="al"/>
          </text:section>
          <text:section text:name="artikel_id1-3-2-2-4" text:style-name="artikel">
            <text:p text:style-name="artikel_kop_titel"><text:span text:style-name="artikel_kop_label"/> <text:span text:style-name="artikel_kop_nr"/> Artikel3 Beperkingen en voorwaarden mandaat</text:p>
            <text:p text:style-name="al">1.De directeur van de RIGG:</text:p>
            <text:p text:style-name="al">a.informeert het Dagelijks Bestuur tijdig over alle mogelijke relevante ontwikkelingen met betrekking tot de voorbereiding van de inkoop, de inkoop zelf en de uitvoering van de inkoop.</text:p>
            <text:p text:style-name="al">b.zal in gevallen waarin er belangrijke beleidsmatige, financiële en/of publicitaire gevolgen te verwachten zijn (de voorzitter van) het Dagelijks Bestuur tijdig informeren.</text:p>
            <text:p text:style-name="al">c.legt periodiek verantwoording af over de wijze waarop hij/zij de taken uitvoert.</text:p>
            <text:p text:style-name="al"/>
            <text:p text:style-name="al">2.(de voonitter van) het Dagelijks Bestuur kan in gevallen als bedoeld onder b. in het vorige lid besluiten het mandaat terug te nemen.</text:p>
          </text:section>
          <text:section text:name="artikel_id1-3-2-2-5" text:style-name="artikel">
            <text:p text:style-name="artikel_kop_titel"><text:span text:style-name="artikel_kop_label">Artikel</text:span> <text:span text:style-name="artikel_kop_nr">4</text:span> Ondermandaat</text:p>
            <text:p text:style-name="al">Indien de directeur onderdelen van dit mandaat wil ondermandate ren, heeft hij/zij daarvoor toestemming nodig van het DB van de gemeenschappelijke regeling PG &amp; Z. 4</text:p>
          </text:section>
          <text:section text:name="artikel_id1-3-2-2-6" text:style-name="artikel">
            <text:p text:style-name="artikel_kop_titel"><text:span text:style-name="artikel_kop_label"/> <text:span text:style-name="artikel_kop_nr"/> Artikel5 Inwerkingtreding mandaatbesluit</text:p>
            <text:p text:style-name="al">1.Dit mandaatbesluit en de daarbij behorende bijlage(n) treden per 1juli 2017 in werking.</text:p>
            <text:p text:style-name="al">2.Dit mandaatbesluit is geldig tot 1januari 2021</text:p>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Mandaatbesluit Inkoop Jeugdhulp 2018 t/m 2020</text:p>
            <text:p text:style-name="al"/>
          </text:section>
        </text:section>
        <text:section text:name="regeling-sluiting_id1-3-2-3" text:style-name="regeling-sluiting">
          <text:section text:name="ondertekening_id1-3-2-3-1">
            <text:p><text:span text:style-name="functie">Besloten in de vergadering van 9 juni 2017, het dagelijks bestuur voornoemd</text:span></text:p>
            <text:p><text:span text:style-name="functie">M. Gijsbertsen voorzitter</text:span></text:p>
            <text:p><text:span text:style-name="functie">M. Gijsbertsen voorzitter</text:span></text:p>
            <text:p><text:span text:style-name="functie">M. Oosterhuis secretaris</text:span></text:p>
            <text:p><text:span text:style-name="functie">Directeur RIG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3717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7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7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koop Jeugdhulp 2018 tjm 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76</meta:user-defined>
    <meta:user-defined meta:name="OVERHEIDop.GmbID/DC.identifier">gmb-2017-137176</meta:user-defined>
    <meta:user-defined meta:name="OVERHEID.TaxonomieBeleidsagenda/OVERHEID.category">Sociale zekerheid | Organisatie en beleid</meta:user-defined>
    <meta:user-defined meta:name="OVERHEID.Gemeente/DC.spatial">Grootegast</meta:user-defined>
    <meta:user-defined meta:name="DC.source">afdeling 10.1.1 van de Algemene wet bestuursrecht;1.0:c:BWBR0005537&amp;afdeling=10.1.1&amp;g=2017-07-01</meta:user-defined>
    <meta:user-defined meta:name="DC.source">artikel 171, tweede lid, van de Gemeentewet;1.0:c:BWBR0005416&amp;artikel=171&amp;lid=2&amp;g=2017-07-01</meta:user-defined>
    <meta:user-defined meta:name="DC.source">wet Wet gemeenschappelijke regelingen;1.0:c:BWBR0003740&amp;g=2015-01-01</meta:user-defined>
    <meta:user-defined meta:name="DC.source">wet Jeugdwet;1.0:c:BWBR0034925&amp;g=2017-02-28</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09-01</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02693_1</meta:user-defined>
    <meta:user-defined meta:name="OVERHEIDop.versieInformatie"/>
  </office:meta>
</office:document-meta>
</file>