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ole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795</text:p>
            <text:p text:style-name="common-al">Omschrijving: plaatsen erker en gevelwijziging garage</text:p>
            <text:p text:style-name="common-al">Adres: Molenstraat 11 Angeren</text:p>
            <text:p text:style-name="common-al">Activiteiten: Bouwen</text:p>
            <text:p text:style-name="common-al">Besluit: Verlenen</text:p>
            <text:p text:style-name="common-al">Datum ondertekening: 25 juli 2017</text:p>
            <text:p text:style-name="common-al">Datum verzending: 26 juli 2017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17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olen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174</meta:user-defined>
    <meta:user-defined meta:name="OVERHEIDop.GmbID/DC.identifier">gmb-2017-13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M 11</meta:user-defined>
    <meta:user-defined meta:name="OVERHEIDop.woonplaats">Angeren</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605 436531</meta:user-defined>
    <meta:user-defined meta:name="OVERHEIDop.versieInformatie"/>
  </office:meta>
</office:document-meta>
</file>