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verlengen beslistermijn,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tterlaan 7,  6705 CJ het bouwen van een woning, 2017W1320, 01-08-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17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verlengen beslistermijn, 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73</meta:user-defined>
    <meta:user-defined meta:name="OVERHEIDop.GmbID/DC.identifier">gmb-2017-13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5</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20 444686</meta:user-defined>
    <meta:user-defined meta:name="OVERHEIDop.versieInformatie"/>
  </office:meta>
</office:document-meta>
</file>