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Raadhuisstraat 83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7</text:p>
            <text:p text:style-name="last-al">Ingekomen: 1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17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woning op de locatie Raadhuisstraat 83, 1746 BH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170</meta:user-defined>
    <meta:user-defined meta:name="OVERHEIDop.GmbID/DC.identifier">gmb-2017-137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H 83</meta:user-defined>
    <meta:user-defined meta:name="OVERHEIDop.woonplaats">Dirkshor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457 529372</meta:user-defined>
    <meta:user-defined meta:name="OVERHEIDop.versieInformatie"/>
  </office:meta>
</office:document-meta>
</file>