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Heemraadssin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Heemraadssingel 277, 3023BE, kappen van 3 zilveresdoorns en kandelaberen/zwaar snoeien van 6 zilveresdoorns, staande aan de Heemraadssingel tussen de Rochussenstraat en de Nieuwe Binnenweg, in verband met (ernstige) gebreken. Het boomtechnisch advies geeft aan dat de werkzaamheden binnen een maand uitgevoerd moeten worden, gezien de ernst van de aantastingen en het mogelijke tak- en stambreukrisico. (aanvraagdatum 02-08-2017, dossiernummer OMV.17.08.00030)</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16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Heemraads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68</meta:user-defined>
    <meta:user-defined meta:name="OVERHEIDop.GmbID/DC.identifier">gmb-2017-137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BE 277</meta:user-defined>
    <meta:user-defined meta:name="OVERHEIDop.woonplaats">Rotterdam</meta:user-defined>
    <meta:user-defined meta:name="OVERHEIDop.straatnaam">Heemraads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924 436326</meta:user-defined>
    <meta:user-defined meta:name="OVERHEIDop.versieInformatie"/>
  </office:meta>
</office:document-meta>
</file>