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okbier introductie, Broerenkerkplein - route binnenstad (zaak )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Aanvrager vraagt een evenementenvergunning voor het <text:span text:style-name="nadrukvet">Bokbier introductie</text:span> op <text:span text:style-name="nadrukvet">1 oktober 2017</text:span>, locatie <text:span text:style-name="nadrukvet">Broerenkerkplein - route binnensta</text:span><text:span text:style-name="nadrukvet">d</text:span></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165</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65</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65</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okbier introductie, Broerenkerkplein - route binnenstad (zaak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165</meta:user-defined>
    <meta:user-defined meta:name="OVERHEIDop.GmbID/DC.identifier">gmb-2017-137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W</meta:user-defined>
    <meta:user-defined meta:name="OVERHEIDop.woonplaats">Zwolle</meta:user-defined>
    <meta:user-defined meta:name="OVERHEIDop.straatnaam">Broeren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21 503130</meta:user-defined>
    <meta:user-defined meta:name="OVERHEIDop.versieInformatie"/>
  </office:meta>
</office:document-meta>
</file>