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 jaarmarkt 27 augustus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02-08-2017 </text:p>
            <text:p text:style-name="common-al">Vergunningszaak: APV vergunning</text:p>
            <text:p text:style-name="common-al">Dossiernummer: APV17/00041</text:p>
            <text:p text:style-name="common-al">Locatie: Dorpsplein</text:p>
            <text:p text:style-name="common-al">Activiteit: aanvraag evenementenvergunning jaarmarkt 27 augustus 2017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7162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162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 jaarmarkt 27 augustus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162</meta:user-defined>
    <meta:user-defined meta:name="OVERHEIDop.GmbID/DC.identifier">gmb-2017-13716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EH 35a</meta:user-defined>
    <meta:user-defined meta:name="OVERHEIDop.woonplaats">Castric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5797 506749</meta:user-defined>
    <meta:user-defined meta:name="OVERHEIDop.versieInformatie"/>
  </office:meta>
</office:document-meta>
</file>