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66 B: verlengen beslistermijn, kappen van 2 ceders en 1 lariks, reguliere procedure aanleg en kap</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neraal Foulkesweg 66 B, 6703 BW kappen van 2 ceders en 1 lariks, 2017W1258, 02-08-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716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6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6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66 B: verlengen beslistermijn, kappen van 2 ceders en 1 lariks, reguliere procedure aanleg en 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61</meta:user-defined>
    <meta:user-defined meta:name="OVERHEIDop.GmbID/DC.identifier">gmb-2017-137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W 66c</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12 442092</meta:user-defined>
    <meta:user-defined meta:name="OVERHEIDop.versieInformatie"/>
  </office:meta>
</office:document-meta>
</file>