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Stads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641</text:p>
            <text:p text:style-name="common-al">OLO-nummer: 3124365</text:p>
            <text:p text:style-name="common-al">Datum indiening: 28 juli 2017</text:p>
            <text:p text:style-name="common-al">Omschrijving: verlenging vestiging tijdelijke supermarkt tot uiterlijk september 2018</text:p>
            <text:p text:style-name="common-al">Adres: Huissen, Stadsdam [Kad. sectie: C nr: 797]</text:p>
            <text:p text:style-name="last-al">Activiteiten: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Stad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59</meta:user-defined>
    <meta:user-defined meta:name="OVERHEIDop.GmbID/DC.identifier">gmb-2017-13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H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48 438666</meta:user-defined>
    <meta:user-defined meta:name="OVERHEIDop.versieInformatie"/>
  </office:meta>
</office:document-meta>
</file>