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ziening Ruimte voor Ruimte-woning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de gemeenteraad van Brielle bij besluit van 4 juli 2017 het bestemmingsplan “Herziening Ruimte voor Ruimte-woningen” gewijzigd heeft vastgesteld. </text:p>
            <text:p text:style-name="common-al"/>
            <text:p text:style-name="common-al">
            <text:span text:style-name="nadrukvet">Wat houdt dit bestemmingsplan in?</text:span>
          </text:p>
            <text:p text:style-name="common-al">Het bestemmingsplan heeft betrekking op de bouw van ruimte-voor-ruimte-woningen op diverse locaties binnen de gemeente Brielle (Kloosterweg, De Rik, Hoonaardweg, Bollaarsdijk, Landsweg, Waterweg, Dorpsdijk, Tussenweg 2a). De herziening betreft onder meer het schrappen van enkele voorschriften en het verruimen van de bouw-mogelijkheden. </text:p>
            <text:p text:style-name="common-al">Het bestemmingsplan is gewijzigd vastgesteld. De wijzigingen zijn weergegeven in de bij het bestemmingsplan behorende Nota van Zienswijzen. </text:p>
            <text:p text:style-name="common-al"/>
            <text:p text:style-name="common-al">
            <text:span text:style-name="nadrukvet">Beroep.</text:span>
          </text:p>
            <text:p text:style-name="common-al">Belanghebbenden die tijdig hun zienswijze bij de gemeenteraad hebben ingediend of belanghebbenden aan wie redelijkerwijs niet kan worden verweten dat zij geen zienswijze hebben ingediend, kunnen gedurende de termijn van 6 weken van terinzagelegging (beroepstermijn van 14 juli 2017 tot en met 24 augustus 2017) tegen het besluit tot vaststelling van het bestemmingsplan, beroep instellen bij de Afdeling bestuursrechtspraak van de Raad van State.</text:p>
            <text:p text:style-name="common-al">Het beroepschrift moet worden gericht aan de Afdeling rechtspraak van de Raad van State, Postbus 20019, 2500 EA  ’s-Gravenhage. </text:p>
            <text:p text:style-name="common-al">Het besluit tot vaststelling treedt in werking met ingang van 28 augustus 2017. Indien gedurende de beroepstermijn bij de voorzitter van de Afdeling rechtspraak van de Raad van State en verzoek om voorlopige voorziening is gedaan, wordt de inwerkingtreding van het vaststellingsbesluit opgeschort totdat op het verzoek is beslist.</text:p>
            <text:p text:style-name="common-al">Zowel voor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715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5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5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ziening Ruimte voor Ruimte-woningen”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58</meta:user-defined>
    <meta:user-defined meta:name="OVERHEIDop.GmbID/DC.identifier">gmb-2017-137158</meta:user-defined>
    <meta:user-defined meta:name="OVERHEID.TaxonomieBeleidsagenda/OVERHEID.category">Huisvesting | Organisatie en beleid</meta:user-defined>
    <meta:user-defined meta:name="OVERHEID.Gemeente/DC.spatial">Brielle</meta:user-defined>
    <meta:user-defined meta:name="OVERHEIDop.Ruimtelijkplan/OVERHEIDop.bekendmakingBetreffendePlan">NL.IMRO.0501.HerzRvRWoningen-0030</meta:user-defined>
    <meta:user-defined meta:name="OVERHEIDop.referentienummer">b16.00723</meta:user-defined>
    <meta:user-defined meta:name="DCTERMS.abstract">Het bestemmingsplan heeft betrekking op de bouw van ruimte-voor-ruimte-woningen op diverse locaties binnen de gemeente Brielle. </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PostcodeHuisnummer/OVERHEIDop.postcodeHuisnummer">3232LC</meta:user-defined>
    <meta:user-defined meta:name="OVERHEIDop.woonplaats">Brielle</meta:user-defined>
    <meta:user-defined meta:name="OVERHEIDop.straatnaam">Kloosterweg</meta:user-defined>
    <meta:user-defined meta:name="OVERHEIDgvop.Informatietype/DC.type">Plannen | ruimtelijk</meta:user-defined>
    <meta:user-defined meta:name="OVERHEID.Gemeente/OVERHEID.authority">Brielle</meta:user-defined>
    <meta:user-defined meta:name="OVERHEID.Gemeente/DCTERMS.publisher">Brielle</meta:user-defined>
    <meta:user-defined meta:name="OVERHEID.EPSG28992/DC.spatial">69592 435516</meta:user-defined>
    <meta:user-defined meta:name="OVERHEIDop.versieInformatie"/>
  </office:meta>
</office:document-meta>
</file>