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uiten behandeling laten van een aanvraag omgevingsvergunning voor het tijdelijk plaatsen van een tent en sanitair unit - Molenstraat 11 6629 KJ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1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het buiten behandeling laten van een aanvraag omgevingsvergunning voor het tijdelijk plaatsen van een tent en sanitair unit - Molenstraat 11 6629 KJ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54</meta:user-defined>
    <meta:user-defined meta:name="OVERHEIDop.GmbID/DC.identifier">gmb-2017-137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J 11</meta:user-defined>
    <meta:user-defined meta:name="OVERHEIDop.woonplaats">Appelter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7 427986</meta:user-defined>
    <meta:user-defined meta:name="OVERHEIDop.versieInformatie"/>
  </office:meta>
</office:document-meta>
</file>