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Rijn (nabij huisnr. 14 Oude Steenfabriek): verleende omgevingsvergunning, verwijderen vegetatie e.d., uitgebreide procedure aan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Rijn (nabij huisnr. 14 Oude Steenfabriek),  verwijderen vegetatie e.d., 2017W0815 verzonden 01-08-2017</text:p>
            <text:p text:style-name="common-al"/>
            <text:p text:style-name="common-al">Indien u het niet eens bent met het bovengenoemde besluit, kunt u , daartegen binnen zes weken na verzenddatum van d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7151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5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5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Rijn (nabij huisnr. 14 Oude Steenfabriek): verleende omgevingsvergunning, verwijderen vegetatie e.d., uitgebreide procedure aanl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151</meta:user-defined>
    <meta:user-defined meta:name="OVERHEIDop.GmbID/DC.identifier">gmb-2017-137151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1PB 15</meta:user-defined>
    <meta:user-defined meta:name="OVERHEIDop.woonplaats">Wageningen</meta:user-defined>
    <meta:user-defined meta:name="OVERHEIDop.straatnaam">Aan de Rij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1772 439876</meta:user-defined>
    <meta:user-defined meta:name="OVERHEIDop.versieInformatie"/>
  </office:meta>
</office:document-meta>
</file>