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Dij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95246341</text:p>
            <text:p text:style-name="common-al">OLO-nummer: 3107213</text:p>
            <text:p text:style-name="common-al">Datum indiening: 25 juli 2017</text:p>
            <text:p text:style-name="common-al">Omschrijving: aanbouwen slaapkamer op platdak</text:p>
            <text:p text:style-name="common-al">Adres: Dijkstraat 16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1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Dijk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47</meta:user-defined>
    <meta:user-defined meta:name="OVERHEIDop.GmbID/DC.identifier">gmb-2017-137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N 16</meta:user-defined>
    <meta:user-defined meta:name="OVERHEIDop.woonplaats">Gendt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345 432468</meta:user-defined>
    <meta:user-defined meta:name="OVERHEIDop.versieInformatie"/>
  </office:meta>
</office:document-meta>
</file>