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Beemd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402</text:p>
            <text:p text:style-name="common-al">OLO-nummer: 3116655</text:p>
            <text:p text:style-name="common-al">Datum indiening: 26 juli 2017</text:p>
            <text:p text:style-name="common-al">Omschrijvin: realiseren dakterras op garage en uitbreiding dakkapel aan de achtergevel</text:p>
            <text:p text:style-name="common-al">Adres: Beemd 93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14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4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Beemd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44</meta:user-defined>
    <meta:user-defined meta:name="OVERHEIDop.GmbID/DC.identifier">gmb-2017-13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MH 93</meta:user-defined>
    <meta:user-defined meta:name="OVERHEIDop.woonplaats">Huissen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09 439835</meta:user-defined>
    <meta:user-defined meta:name="OVERHEIDop.versieInformatie"/>
  </office:meta>
</office:document-meta>
</file>