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Witte Herenstraat 22, 2017-06021, bouwen 2 kleine uitbreidingen, 2 augustus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139</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39</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39</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Witte Herenstraat 22, 2017-06021, bouwen 2 kleine uitbreidingen, 2 augustus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139</meta:user-defined>
    <meta:user-defined meta:name="OVERHEIDop.GmbID/DC.identifier">gmb-2017-1371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V 20</meta:user-defined>
    <meta:user-defined meta:name="OVERHEIDop.woonplaats">Haarlem</meta:user-defined>
    <meta:user-defined meta:name="OVERHEIDop.straatnaam">Witte Her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72 488702</meta:user-defined>
    <meta:user-defined meta:name="OVERHEIDop.versieInformatie"/>
  </office:meta>
</office:document-meta>
</file>