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e 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459</text:p>
            <text:p text:style-name="common-al">OLO-nummer: 3109687</text:p>
            <text:p text:style-name="common-al">Datum indiening: 27 juli 2017</text:p>
            <text:p text:style-name="common-al">Omschrijving: inrit op provinciale weg</text:p>
            <text:p text:style-name="common-al">Adres: Bemmel, de houtakker [Kad. sectie: F nr: 2902]</text:p>
            <text:p text:style-name="last-al">Activiteiten: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e hout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37</meta:user-defined>
    <meta:user-defined meta:name="OVERHEIDop.GmbID/DC.identifier">gmb-2017-13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