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bullet style:num-suffix="" text:bullet-char="​" text:level="1">
        <style:list-level-properties text:min-label-width="10mm"/>
      </text:list-level-style-bullet>
    </text:list-style>
    <text:list-style style:name="id1-3-2-6-29-2-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2-2-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2-2-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2-2-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6-29-2-2-3-3">
      <text:list-level-style-bullet text:bullet-char="–" text:level="1">
        <style:list-level-properties text:min-label-width="10mm"/>
      </text:list-level-style-bullet>
    </text:list-style>
    <text:list-style style:name="id1-3-2-6-29-2-2-3-3-1">
      <text:list-level-style-bullet text:bullet-char="–" text:level="1">
        <style:list-level-properties text:min-label-width="10mm"/>
      </text:list-level-style-bullet>
    </text:list-style>
    <text:list-style style:name="id1-3-2-6-29-2-2-3-3-2">
      <text:list-level-style-bullet text:bullet-char="–" text:level="1">
        <style:list-level-properties text:min-label-width="10mm"/>
      </text:list-level-style-bullet>
    </text:list-style>
    <text:list-style style:name="id1-3-2-6-29-2-2-4">
      <text:list-level-style-bullet style:num-suffix="" text:bullet-char="​" text:level="1">
        <style:list-level-properties text:min-label-width="10mm"/>
      </text:list-level-style-bullet>
    </text:list-style>
    <text:list-style style:name="id1-3-2-6-29-2-2-5">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6-29-2-2-6">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75*"/>
    </style:style>
    <style:style style:family="table-column" style:parent-style-name="colspec" style:name="id1-3-2-6-31-1-2">
      <style:table-column-properties style:rel-column-width="14*"/>
    </style:style>
    <style:style style:family="table-column" style:parent-style-name="colspec" style:name="id1-3-2-6-31-1-3">
      <style:table-column-properties style:rel-column-width="11*"/>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44*"/>
    </style:style>
    <style:style style:family="table-column" style:parent-style-name="colspec" style:name="id1-3-2-6-35-1-2">
      <style:table-column-properties style:rel-column-width="16*"/>
    </style:style>
    <style:style style:family="table-column" style:parent-style-name="colspec" style:name="id1-3-2-6-35-1-3">
      <style:table-column-properties style:rel-column-width="18*"/>
    </style:style>
    <style:style style:family="table-column" style:parent-style-name="colspec" style:name="id1-3-2-6-35-1-4">
      <style:table-column-properties style:rel-column-width="22*"/>
    </style:style>
    <style:style style:family="table-column" style:parent-style-name="colspec" style:name="id1-3-2-6-37-1-1">
      <style:table-column-properties style:rel-column-width="60*"/>
    </style:style>
    <style:style style:family="table-column" style:parent-style-name="colspec" style:name="id1-3-2-6-37-1-2">
      <style:table-column-properties style:rel-column-width="18*"/>
    </style:style>
    <style:style style:family="table-column" style:parent-style-name="colspec" style:name="id1-3-2-6-37-1-3">
      <style:table-column-properties style:rel-column-width="22*"/>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56*"/>
    </style:style>
    <style:style style:family="table-column" style:parent-style-name="colspec" style:name="id1-3-2-6-41-1-2">
      <style:table-column-properties style:rel-column-width="21*"/>
    </style:style>
    <style:style style:family="table-column" style:parent-style-name="colspec" style:name="id1-3-2-6-41-1-3">
      <style:table-column-properties style:rel-column-width="23*"/>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bullet style:num-suffix="" text:bullet-char="​" text:level="1">
        <style:list-level-properties text:min-label-width="10mm"/>
      </text:list-level-style-bullet>
    </text:list-style>
    <text:list-style style:name="id1-3-2-6-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8*"/>
    </style:style>
    <style:style style:family="table-column" style:parent-style-name="colspec" style:name="id1-3-2-7-5-1-2">
      <style:table-column-properties style:rel-column-width="7*"/>
    </style:style>
    <style:style style:family="table-column" style:parent-style-name="colspec" style:name="id1-3-2-7-5-1-3">
      <style:table-column-properties style:rel-column-width="29*"/>
    </style:style>
    <style:style style:family="table-column" style:parent-style-name="colspec" style:name="id1-3-2-7-5-1-4">
      <style:table-column-properties style:rel-column-width="7*"/>
    </style:style>
    <style:style style:family="table-column" style:parent-style-name="colspec" style:name="id1-3-2-7-5-1-5">
      <style:table-column-properties style:rel-column-width="28*"/>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6*"/>
    </style:style>
    <style:style style:family="table-column" style:parent-style-name="colspec" style:name="id1-3-2-7-7-1-3">
      <style:table-column-properties style:rel-column-width="30*"/>
    </style:style>
    <style:style style:family="table-column" style:parent-style-name="colspec" style:name="id1-3-2-7-7-1-4">
      <style:table-column-properties style:rel-column-width="6*"/>
    </style:style>
    <style:style style:family="table-column" style:parent-style-name="colspec" style:name="id1-3-2-7-7-1-5">
      <style:table-column-properties style:rel-column-width="2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style:style style:family="table-column" style:parent-style-name="colspec" style:name="id1-3-2-7-22-1-1">
      <style:table-column-properties style:rel-column-width="78*"/>
    </style:style>
    <style:style style:family="table-column" style:parent-style-name="colspec" style:name="id1-3-2-7-22-1-2">
      <style:table-column-properties style:rel-column-width="22*"/>
    </style:style>
    <style:style style:family="table-column" style:parent-style-name="colspec" style:name="id1-3-2-7-25-1-1">
      <style:table-column-properties style:rel-column-width="78*"/>
    </style:style>
    <style:style style:family="table-column" style:parent-style-name="colspec" style:name="id1-3-2-7-25-1-2">
      <style:table-column-properties style:rel-column-width="22*"/>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40*"/>
    </style:style>
    <style:style style:family="table-column" style:parent-style-name="colspec" style:name="id1-3-2-7-27-5-3-1-3-1-2">
      <style:table-column-properties style:rel-column-width="16*"/>
    </style:style>
    <style:style style:family="table-column" style:parent-style-name="colspec" style:name="id1-3-2-7-27-5-3-1-3-1-3">
      <style:table-column-properties style:rel-column-width="23*"/>
    </style:style>
    <style:style style:family="table-column" style:parent-style-name="colspec" style:name="id1-3-2-7-27-5-3-1-3-1-4">
      <style:table-column-properties style:rel-column-width="21*"/>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40*"/>
    </style:style>
    <style:style style:family="table-column" style:parent-style-name="colspec" style:name="id1-3-2-7-27-5-3-2-3-1-2">
      <style:table-column-properties style:rel-column-width="16*"/>
    </style:style>
    <style:style style:family="table-column" style:parent-style-name="colspec" style:name="id1-3-2-7-27-5-3-2-3-1-3">
      <style:table-column-properties style:rel-column-width="23*"/>
    </style:style>
    <style:style style:family="table-column" style:parent-style-name="colspec" style:name="id1-3-2-7-27-5-3-2-3-1-4">
      <style:table-column-properties style:rel-column-width="21*"/>
    </style: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3-1-1">
      <style:table-column-properties/>
    </style:style>
    <style:style style:family="table-column" style:parent-style-name="colspec" style:name="id1-3-2-7-29-2-3-1-2">
      <style:table-column-properties/>
    </style:style>
    <style:style style:family="table-column" style:parent-style-name="colspec" style:name="id1-3-2-7-29-2-3-1-3">
      <style:table-column-properties/>
    </style:style>
    <style:style style:family="table-column" style:parent-style-name="colspec" style:name="id1-3-2-7-29-2-3-1-4">
      <style:table-column-properties/>
    </style: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1">
      <style:table-column-properties style:rel-column-width="75*"/>
    </style:style>
    <style:style style:family="table-column" style:parent-style-name="colspec" style:name="id1-3-2-7-41-1-2">
      <style:table-column-properties style:rel-column-width="25*"/>
    </style:style>
    <style:style style:family="table-column" style:parent-style-name="colspec" style:name="id1-3-2-7-44-1-1">
      <style:table-column-properties style:rel-column-width="75*"/>
    </style:style>
    <style:style style:family="table-column" style:parent-style-name="colspec" style:name="id1-3-2-7-44-1-2">
      <style:table-column-properties style:rel-column-width="25*"/>
    </style:style>
    <style:style style:family="table-column" style:parent-style-name="colspec" style:name="id1-3-2-7-47-1-1">
      <style:table-column-properties style:rel-column-width="75*"/>
    </style:style>
    <style:style style:family="table-column" style:parent-style-name="colspec" style:name="id1-3-2-7-47-1-2">
      <style:table-column-properties style:rel-column-width="25*"/>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75*"/>
    </style:style>
    <style:style style:family="table-column" style:parent-style-name="colspec" style:name="id1-3-2-7-59-1-2">
      <style:table-column-properties style:rel-column-width="25*"/>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1-1-3-1-1">
      <style:table-column-properties style:rel-column-width="75*"/>
    </style:style>
    <style:style style:family="table-column" style:parent-style-name="colspec" style:name="id1-3-2-7-61-1-3-1-2">
      <style:table-column-properties style:rel-column-width="25*"/>
    </style: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rel-column-width="75*"/>
    </style:style>
    <style:style style:family="table-column" style:parent-style-name="colspec" style:name="id1-3-2-7-68-1-2">
      <style:table-column-properties style:rel-column-width="25*"/>
    </style:style>
    <style:style style:family="table-column" style:parent-style-name="colspec" style:name="id1-3-2-7-71-1-1">
      <style:table-column-properties style:rel-column-width="75*"/>
    </style:style>
    <style:style style:family="table-column" style:parent-style-name="colspec" style:name="id1-3-2-7-71-1-2">
      <style:table-column-properties style:rel-column-width="25*"/>
    </style:style>
    <style:style style:family="table-column" style:parent-style-name="colspec" style:name="id1-3-2-7-79-1-1">
      <style:table-column-properties style:rel-column-width="75*"/>
    </style:style>
    <style:style style:family="table-column" style:parent-style-name="colspec" style:name="id1-3-2-7-79-1-2">
      <style:table-column-properties style:rel-column-width="25*"/>
    </style:style>
    <style:style style:family="table-column" style:parent-style-name="colspec" style:name="id1-3-2-7-82-1-1">
      <style:table-column-properties style:rel-column-width="75*"/>
    </style:style>
    <style:style style:family="table-column" style:parent-style-name="colspec" style:name="id1-3-2-7-82-1-2">
      <style:table-column-properties style:rel-column-width="25*"/>
    </style:style>
    <style:style style:family="table-column" style:parent-style-name="colspec" style:name="id1-3-2-7-85-1-1">
      <style:table-column-properties style:rel-column-width="25*"/>
    </style:style>
    <style:style style:family="table-column" style:parent-style-name="colspec" style:name="id1-3-2-7-85-1-2">
      <style:table-column-properties style:rel-column-width="30*"/>
    </style:style>
    <style:style style:family="table-column" style:parent-style-name="colspec" style:name="id1-3-2-7-85-1-3">
      <style:table-column-properties style:rel-column-width="30*"/>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9-1-3-1-1">
      <style:table-column-properties style:rel-column-width="22*"/>
    </style:style>
    <style:style style:family="table-column" style:parent-style-name="colspec" style:name="id1-3-2-7-89-1-3-1-2">
      <style:table-column-properties style:rel-column-width="55*"/>
    </style:style>
    <style:style style:family="table-column" style:parent-style-name="colspec" style:name="id1-3-2-7-89-1-3-1-3">
      <style:table-column-properties style:rel-column-width="23*"/>
    </style: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2-3-3-1-1">
      <style:table-column-properties style:rel-column-width="23*"/>
    </style:style>
    <style:style style:family="table-column" style:parent-style-name="colspec" style:name="id1-3-2-7-92-3-3-1-2">
      <style:table-column-properties style:rel-column-width="28*"/>
    </style:style>
    <style:style style:family="table-column" style:parent-style-name="colspec" style:name="id1-3-2-7-92-3-3-1-3">
      <style:table-column-properties style:rel-column-width="49*"/>
    </style:style>
    <style:style style:family="table-column" style:parent-style-name="colspec" style:name="id1-3-2-7-95-1-1">
      <style:table-column-properties style:rel-column-width="23*"/>
    </style:style>
    <style:style style:family="table-column" style:parent-style-name="colspec" style:name="id1-3-2-7-95-1-2">
      <style:table-column-properties style:rel-column-width="19*"/>
    </style:style>
    <style:style style:family="table-column" style:parent-style-name="colspec" style:name="id1-3-2-7-95-1-3">
      <style:table-column-properties style:rel-column-width="17*"/>
    </style:style>
    <style:style style:family="table-column" style:parent-style-name="colspec" style:name="id1-3-2-7-95-1-4">
      <style:table-column-properties style:rel-column-width="19*"/>
    </style:style>
    <style:style style:family="table-column" style:parent-style-name="colspec" style:name="id1-3-2-7-95-1-5">
      <style:table-column-properties style:rel-column-width="22*"/>
    </style:style>
    <style:style style:family="table-column" style:parent-style-name="colspec" style:name="id1-3-2-7-100-1-1">
      <style:table-column-properties style:rel-column-width="48*"/>
    </style:style>
    <style:style style:family="table-column" style:parent-style-name="colspec" style:name="id1-3-2-7-100-1-2">
      <style:table-column-properties style:rel-column-width="52*"/>
    </style:style>
    <style:style style:family="table-column" style:parent-style-name="colspec" style:name="id1-3-2-7-103-1-1">
      <style:table-column-properties style:rel-column-width="25*"/>
    </style:style>
    <style:style style:family="table-column" style:parent-style-name="colspec" style:name="id1-3-2-7-103-1-2">
      <style:table-column-properties style:rel-column-width="20*"/>
    </style:style>
    <style:style style:family="table-column" style:parent-style-name="colspec" style:name="id1-3-2-7-103-1-3">
      <style:table-column-properties style:rel-column-width="35*"/>
    </style:style>
    <style:style style:family="table-column" style:parent-style-name="colspec" style:name="id1-3-2-7-103-1-4">
      <style:table-column-properties style:rel-column-width="20*"/>
    </style: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4-4">
      <text:list-level-style-bullet text:bullet-char="–" text:level="1">
        <style:list-level-properties text:min-label-width="10mm"/>
      </text:list-level-style-bullet>
    </text:list-style>
    <text:list-style style:name="id1-3-2-9-74-5">
      <text:list-level-style-bullet text:bullet-char="–" text:level="1">
        <style:list-level-properties text:min-label-width="10mm"/>
      </text:list-level-style-bullet>
    </text:list-style>
    <text:list-style style:name="id1-3-2-9-74-6">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88-2">
      <text:list-level-style-bullet text:bullet-char="–" text:level="1">
        <style:list-level-properties text:min-label-width="10mm"/>
      </text:list-level-style-bullet>
    </text:list-style>
    <text:list-style style:name="id1-3-2-9-88-3">
      <text:list-level-style-bullet text:bullet-char="–" text:level="1">
        <style:list-level-properties text:min-label-width="10mm"/>
      </text:list-level-style-bullet>
    </text:list-style>
    <text:list-style style:name="id1-3-2-9-88-4">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text:list-style style:name="id1-3-2-9-109-1">
      <text:list-level-style-bullet text:bullet-char="–" text:level="1">
        <style:list-level-properties text:min-label-width="10mm"/>
      </text:list-level-style-bullet>
    </text:list-style>
    <text:list-style style:name="id1-3-2-9-109-2">
      <text:list-level-style-bullet text:bullet-char="–" text:level="1">
        <style:list-level-properties text:min-label-width="10mm"/>
      </text:list-level-style-bullet>
    </text:list-style>
    <text:list-style style:name="id1-3-2-9-109-3">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4-3-3">
      <text:list-level-style-bullet text:bullet-char="-" text:level="1">
        <style:list-level-properties text:min-label-width="10mm"/>
      </text:list-level-style-bullet>
    </text:list-style>
    <text:list-style style:name="id1-3-2-9-144-3-3-1">
      <text:list-level-style-bullet text:bullet-char="-" text:level="1">
        <style:list-level-properties text:min-label-width="10mm"/>
      </text:list-level-style-bullet>
    </text:list-style>
    <text:list-style style:name="id1-3-2-9-144-3-3-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3-1">
      <text:list-level-style-bullet text:bullet-char="–" text:level="1">
        <style:list-level-properties text:min-label-width="10mm"/>
      </text:list-level-style-bullet>
    </text:list-style>
    <text:list-style style:name="id1-3-2-9-173-2">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9-177-2">
      <text:list-level-style-bullet text:bullet-char="•" text:level="1">
        <style:list-level-properties text:min-label-width="10mm"/>
      </text:list-level-style-bullet>
    </text:list-style>
    <text:list-style style:name="id1-3-2-9-177-3">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7-1">
      <text:list-level-style-bullet text:bullet-char="–" text:level="1">
        <style:list-level-properties text:min-label-width="10mm"/>
      </text:list-level-style-bullet>
    </text:list-style>
    <text:list-style style:name="id1-3-2-9-197-2">
      <text:list-level-style-bullet text:bullet-char="–" text:level="1">
        <style:list-level-properties text:min-label-width="10mm"/>
      </text:list-level-style-bullet>
    </text:list-style>
    <text:list-style style:name="id1-3-2-9-197-3">
      <text:list-level-style-bullet text:bullet-char="–" text:level="1">
        <style:list-level-properties text:min-label-width="10mm"/>
      </text:list-level-style-bullet>
    </text:list-style>
    <text:list-style style:name="id1-3-2-9-197-4">
      <text:list-level-style-bullet text:bullet-char="–" text:level="1">
        <style:list-level-properties text:min-label-width="10mm"/>
      </text:list-level-style-bullet>
    </text:list-style>
    <text:list-style style:name="id1-3-2-9-197-5">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andsmeer 2017</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Landsmeer;</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section>
          <text:section text:name="afkondiging_id1-3-2-1-2" text:style-name="afkondiging">
            <text:p text:style-name="afkondiging_top"/>
            <text:p text:style-name="al">besluit:</text:p>
            <text:p text:style-name="al"/>
            <text:p text:style-name="al">vast te stellen de Verordening voorzieningen huisvesting onderwijs Gemeente Landsme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aanvraag:</text:span>
                </text:p>
                  <text:p text:style-name="al">verzoek om het bekostigen van een voorziening of om het bekostigen van een voorbereidingskrediet;</text:p>
                </text:list-item>
                <text:list-item text:style-override="id1-3-2-2-1-2-3-2">
                  <text:number>b.</text:number>
                  <text:p text:style-name="al">
                  <text:span text:style-name="nadrukondlijn">aanvrager:</text:span>
                </text:p>
                  <text:p text:style-name="al">het bevoegd gezag dat een aanvraag indient;</text:p>
                </text:list-item>
                <text:list-item text:style-override="id1-3-2-2-1-2-3-3">
                  <text:number>c.</text:number>
                  <text:p text:style-name="al">
                  <text:span text:style-name="nadrukondlijn">advies Onderwijsraad:</text:span>
                </text:p>
                  <text:p text:style-name="al">een advies van de Onderwijsraad als bedoeld in artikel 95, negende lid van de Wet op het Primair Onderwijs, artikel 93 van de Wet op de Expertisecentra, artikel 76f van de Wet op het Voortgezet onderwijs;</text:p>
                </text:list-item>
                <text:list-item text:style-override="id1-3-2-2-1-2-3-4">
                  <text:number>d.</text:number>
                  <text:p text:style-name="al">
                  <text:span text:style-name="nadrukondlijn">bevoegd gezag:</text:span>
                </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
                  <text:span text:style-name="nadrukondlijn">lokaal bewegingsonderwijs:</text:span>
                </text:p>
                  <text:p text:style-name="al">ruimte die geschikt is voor het bewegingsonderwijs;</text:p>
                </text:list-item>
                <text:list-item text:style-override="id1-3-2-2-1-2-3-6">
                  <text:number>f.</text:number>
                  <text:p text:style-name="al">
                  <text:span text:style-name="nadrukondlijn">minister:</text:span>
                </text:p>
                  <text:p text:style-name="al">minister van Onderwijs, Cultuur en Wetenschap;</text:p>
                </text:list-item>
                <text:list-item text:style-override="id1-3-2-2-1-2-3-7">
                  <text:number>g.</text:number>
                  <text:p text:style-name="al">
                  <text:span text:style-name="nadrukondlijn">nevenvestiging:</text:span>
                </text:p>
                  <text:p text:style-name="al">deel van een school dat door de minister ingevolge artikel 85 van de Wet op het Primair Onderwijs, artikel 76a of 76b van de Wet op de Expertisecentra of artikel 16, tweede en derde lid van de Wet op het Voortgezet Onderwijs voor bekostiging in aanmerking is gebracht;</text:p>
                </text:list-item>
                <text:list-item text:style-override="id1-3-2-2-1-2-3-8">
                  <text:number>h.</text:number>
                  <text:p text:style-name="al">
                  <text:span text:style-name="nadrukondlijn">overzicht:</text:span>
                </text:p>
                  <text:p text:style-name="al">het overzicht als bedoeld in artikel 96 Wet op het Primair Onderwijs, artikel 94 van de Wet op de Expertisecentra en artikel 76g van de Wet op het Voortgezet Onderwijs;</text:p>
                </text:list-item>
                <text:list-item text:style-override="id1-3-2-2-1-2-3-9">
                  <text:number>i.</text:number>
                  <text:p text:style-name="al">
                  <text:span text:style-name="nadrukondlijn">permanent gebouw:</text:span>
                </text:p>
                  <text:p text:style-name="al">ruimte die door de keuze van het ontwerp en de aard van de constructie en materialen ten minste 60 jaar als volwaardige huisvesting voor het onderwijs kan functioneren;</text:p>
                </text:list-item>
                <text:list-item text:style-override="id1-3-2-2-1-2-3-10">
                  <text:number>j.</text:number>
                  <text:p text:style-name="al">
                  <text:span text:style-name="nadrukondlijn">programma:</text:span>
                </text:p>
                  <text:p text:style-name="al">het programma als bedoeld in artikel 95 Wet op het Primair Onderwijs, artikel 93 van de Wet op de Expertisecentra en artikel 76f van de Wet op het Voortgezet Onderwijs;</text:p>
                </text:list-item>
                <text:list-item text:style-override="id1-3-2-2-1-2-3-11">
                  <text:number>k.</text:number>
                  <text:p text:style-name="al">
                  <text:span text:style-name="nadrukondlijn">school:</text:span>
                </text:p>
                  <text:list text:style-name="id1-3-2-2-1-2-3-11-3">
                    <text:list-item text:style-override="id1-3-2-2-1-2-3-11-3-1">
                      <text:number>–</text:number>
                      <text:p text:style-name="al">school voor basisonderwijs: basisschool of speciale school voor basisonderwijs als bedoeld in artikel 1 van de Wet op het Primair Onderwijs;</text:p>
                    </text:list-item>
                    <text:list-item text:style-override="id1-3-2-2-1-2-3-11-3-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
                  <text:span text:style-name="nadrukondlijn">tijdelijk gebouw:</text:span>
                </text:p>
                  <text:p text:style-name="al">al dan niet verplaatsbare ruimte die door de keuze van het ontwerp en de aard van de constructie en materialen ten minste 15 jaar als volwaardige huisvesting voor het onderwijs kan functioneren;</text:p>
                </text:list-item>
                <text:list-item text:style-override="id1-3-2-2-1-2-3-13">
                  <text:number>m.</text:number>
                  <text:p text:style-name="al">
                  <text:span text:style-name="nadrukondlijn">tijdelijke nevenvestiging;</text:span>
                </text:p>
                  <text:p text:style-name="al">een tijdelijke nevenvestiging als bedoeld in artikel 16, derde lid, van de Wet op het Voortgezet Onderwijs;</text:p>
                </text:list-item>
                <text:list-item text:style-override="id1-3-2-2-1-2-3-14">
                  <text:number>n.</text:number>
                  <text:p text:style-name="al">
                  <text:span text:style-name="nadrukondlijn">verhuur:</text:span>
                </text:p>
                  <text:p text:style-name="al">het gebruik van een onderwijsgebouw door derden, niet zijnde onderwijsgebruik of gebruik ten behoeve van culturele, maatschappelijke of recreatieve doeleinden.</text:p>
                </text:list-item>
                <text:list-item text:style-override="id1-3-2-2-1-2-3-15">
                  <text:number>o.</text:number>
                  <text:p text:style-name="al">
                  <text:span text:style-name="nadrukondlijn">voor blijvend gebruik bestemde voorziening:</text:span>
                </text:p>
                  <text:p text:style-name="al">voorziening die volgens de uitkomst van de prognose als bedoeld in bijlage II van deze verordening minimaal 15 jaar noodzakelijk is;</text:p>
                </text:list-item>
                <text:list-item text:style-override="id1-3-2-2-1-2-3-16">
                  <text:number>p.</text:number>
                  <text:p text:style-name="al">
                  <text:span text:style-name="nadrukondlijn">voor tijdelijk gebruik bestemde voorziening:</text:span>
                </text:p>
                  <text:p text:style-name="al">voorziening die volgens de uitkomst van de prognose als bedoeld in bijlage II van deze verordening, maximaal 15 jaar noodzakelijk is;</text:p>
                </text:list-item>
                <text:list-item text:style-override="id1-3-2-2-1-2-3-17">
                  <text:number>q.</text:number>
                  <text:p text:style-name="al">
                  <text:span text:style-name="nadrukondlijn">voorziening:</text:span>
                </text:p>
                  <text:p text:style-name="al">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bestaande tijdelijke gebouwen ten behoeve van de huisvesting van een school;</text:p>
                    </text:list-item>
                    <text:list-item text:style-override="id1-3-2-2-1-3-3-1-3-5">
                      <text:number>5</text:number>
                      <text:p text:style-name="al">terrein voor zover nodig voor de realisering van een voorziening als bedoeld in 1 tot en met 4 omschreven voorziening;</text:p>
                    </text:list-item>
                    <text:list-item text:style-override="id1-3-2-2-1-3-3-1-3-6">
                      <text:number>6</text:number>
                      <text:p text:style-name="al">inrichting met onderwijsleerpakket of met leer- en hulpmiddelen voor zover deze nog niet eerder voor bekostiging van rijks- of gemeentewege in aanmerking is gebracht;</text:p>
                    </text:list-item>
                    <text:list-item text:style-override="id1-3-2-2-1-3-3-1-3-7">
                      <text:number>7</text:number>
                      <text:p text:style-name="al">inrichting met meubilair voor zover deze nog niet eerder voor bekostiging van rijks- of gemeentewege in aanmerking is gebracht;</text:p>
                    </text:list-item>
                    <text:list-item text:style-override="id1-3-2-2-1-3-3-1-3-8">
                      <text:number>8</text:number>
                      <text:p text:style-name="al">medegebruik van een ruimte voor het onderwijs in een gebouw dat al bij een andere school in gebruik i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leer- en hulpmiddelen of meubilair (po)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om opname van een voorziening op het programma wordt uiterlijk 31 jan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Aanvragen ingediend na deze datum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1,2,3,4 en 8, onder de voorwaarde dat de prognose overeenkomstig bijlage II is vastgesteld, tenzij door het college, al dan niet in samenwerking met de bevoegde gezagsorganen een actuele prognose is vast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5 mei een opgave van de ingevolge artikel 6 ingediende aanvragen. Voor zover van toepassing geeft het college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toegepast.</text:p>
                  </text:list-item>
                  <text:list-item text:style-override="id1-3-2-2-2-3-2-4">
                    <text:number>3.</text:number>
                    <text:p text:style-name="al">Het college vermeldt in het voorstel tot vaststelling van het bekostigingsplafond, het programma en het overzicht als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 </text:number>
                    <text:p text:style-name="al">Het overleg als bedoeld in het eerste lid vindt plaats vóór 1 oktober van het jaar voorafgaand aan het jaar waarop het vast te stellen programma betrekking heeft.</text:p>
                    <text:p text:style-name="al">De bevoegde gezagsorganen worden ten minste twee weken voor de door het college vastgestelde datum schriftelijk in kennis gesteld van het tijdstip van het overleg en de voorgenomen inhoud van het voorstel.</text:p>
                  </text:list-item>
                  <text:list-item text:style-override="id1-3-2-2-2-3-3-4">
                    <text:number> 3. </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 4. </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3-3-6">
                    <text:number> 5. </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2-3-3-7">
                    <text:number> 6. </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2-3-3-8">
                    <text:number> 7. </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9">
                    <text:number> 8. </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4-2-3">
                    <text:number>2.</text:number>
                    <text:p text:style-name="al">Het programma en het overzicht worden vastgesteld op uiterlijk 31 december van het jaa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ing besluiten vaststelling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ing bouwplannen en begroting;tijdstip aanvang bekostiging; toetsing wettelijke voorschriften en nieuwe feiten en omstandigheden; overlegging offertes</text:p>
                <text:list text:style-name="id1-3-2-2-2-5-3-2">
                  <text:list-item text:style-override="id1-3-2-2-2-5-3-2">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e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 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indien de overschrijding van de termijn als bedoeld in het eerste lid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verlenging van de termijn, als bedoeld in het eerste lid, bij het college heeft ingediend.</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 </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binnen twee weken te worden ingediend bij het college na het ontstaan van de calamiteit.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in artikel 7, eerste lid, de omstandigheden waarom de voorziening spoedeisend wordt geacht.</text:p>
                  </text:list-item>
                  <text:list-item text:style-override="id1-3-2-2-3-2-3-3">
                    <text:number>2.</text:number>
                    <text:p text:style-name="al">Het college stelt de aanvrager binnen 2 weken na datum waarop de aanvraag is ingediend schriftelijk op de hoogte als gegeven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artikel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ing; volgorde va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eventueel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zoals opgenomen in bijlage I, deel B;</text:p>
                    </text:list-item>
                    <text:list-item text:style-override="id1-3-2-2-6-2-4-3-2">
                      <text:number>b.</text:number>
                      <text:p text:style-name="al">het bevoegd gezag van een niet door de gemeente in stand gehouden school dat eigenaar is van een lokaal bewegingsonderwijs wordt voor de betreffende school het eerste ingeroosterd voor dat lokaal bewegingsonderwijs;</text:p>
                    </text:list-item>
                    <text:list-item text:style-override="id1-3-2-2-6-2-4-3-3">
                      <text:number>c.</text:number>
                      <text:p text:style-name="al">het gymnastiek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januari. In het overleg kunnen de vertegenwoordigers van de bevoegde gezagsorganen reageren op het voorstel.</text:p>
                </text:list-item>
                <text:list-item text:style-override="id1-3-2-2-6-2-8">
                  <text:number>7.</text:number>
                  <text:p text:style-name="al">Het college stelt het rooster voor 15 januar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andsmeer 2010 wordt hiermee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datum bekendmaking</text:p>
                </text:list-item>
                <text:list-item text:style-override="id1-3-2-2-7-5-3">
                  <text:number> 2. </text:number>
                  <text:p text:style-name="al">Deze verordening wordt aangehaald als: Verordening voorzieningen huisvesting onderwijs Gemeente Landsmeer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andsmeer in zijn openbare vergadering van 20 juli 2017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is of kan worden verwach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 </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f leer- en hulpmiddelen ontstaat wanneer deze niet eerder voor1 januari 2017 is bekostigd.</text:p>
            </text:list-item>
            <text:list-item text:style-override="id1-3-2-4-26-2">
              <text:number>2.</text:number>
              <text:p text:style-name="al">De noodzaak van eerste inrichting met onderwijsleerpakket en meubilair of leer- en hulpmiddelen van een speellokaal is aanwezigals een speciale school wordt uitgebreid met een speellokaal<text:span text:style-name="nadrukcur">.</text:span></text:p>
            </text:list-item>
            <text:list-item text:style-override="id1-3-2-4-26-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een school voor speciaal basisonderwijs of een school voor speciaal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8-3">
              <text:number>3.</text:number>
              <text:p text:style-name="al">Medegebruik blijft beperkt tot ten hoogste één gebouw.</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in geval van bijzondere omstandigheden</text:p>
          <text:p text:style-name="al">De noodzaak van vervangen of herstel van een gebouw, onderwijsleerpakket, meubilair of leer- en hulpmiddelen als gevolg van schade daaraan is aanwezig als door de opgetreden bijzondere omstandigheid het onderwijs in het desbetreffende gebouw wordt gehinderd.</text:p>
          <text:p text:style-name="tussenkopvet">Deel B – Voorzieningen voor lichamelijke oefening</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 gestelde bouwkundige rapportage wordt vastgesteld dat het lokaal bewegingsonderwijs volgens de conditiemeting voldoet aan conditie 5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text:p>
                  <text:list text:style-name="id1-3-2-4-36-5-3-1-3">
                    <text:list-item text:style-override="id1-3-2-4-36-5-3-1-3-1">
                      <text:number>a.</text:number>
                      <text:p text:style-name="al">ten minste 20 klokuren binnen 1km gemeten langs de kortste voor de leerling voldoende begaanbare en veilige weg.</text:p>
                    </text:list-item>
                  </text:list>
                </text:list-item>
                <text:list-item text:style-override="id1-3-2-4-36-5-3-2">
                  <text:number>2°.</text:number>
                  <text:p text:style-name="al">een school voor voortgezet onderwijs binnen 1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7 alle scholen voor basisonderwijs, speciaal basisonderwijs, speciaal onderwijs of voortgezet speciaal onderwijs en voortgezet onderwijs in de gemeente zijn voorzien van voldoende onderwijsleerpakket, meubilair of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7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list text:style-name="id1-3-2-6-25-2-3">
                <text:list-item text:style-override="id1-3-2-6-25-2-3-1">
                  <text:number>B =</text:number>
                  <text:p text:style-name="al">200 + 5,03 * L, waarbij:</text:p>
                </text:list-item>
                <text:list-item text:style-override="id1-3-2-6-25-2-3-2">
                  <text:number>B =</text:number>
                  <text:p text:style-name="al">Basisruimtebehoefte in vierkante meter bruto vloeroppervlakte, afgerond op rekenkundige wijze.</text:p>
                </text:list-item>
                <text:list-item text:style-override="id1-3-2-6-25-2-3-3">
                  <text:number>L =</text:number>
                  <text:p text:style-name="al">Aantal leerlingen dat op 1 oktober voorafgaande aan elk jaar waarop de prognose betrekking heeft op de school zijn ingeschreven.</text:p>
                </text:list-item>
              </text:list>
            </text:list-item>
            <text:list-item text:style-override="id1-3-2-6-25-3">
              <text:number>3.</text:number>
              <text:p text:style-name="al">De toeslag wordt berekend met de formule:</text:p>
              <text:list text:style-name="id1-3-2-6-25-3-3">
                <text:list-item text:style-override="id1-3-2-6-25-3-3-1">
                  <text:number>T =</text:number>
                  <text:p text:style-name="al">1,40 * G, waarbij:</text:p>
                </text:list-item>
                <text:list-item text:style-override="id1-3-2-6-25-3-3-2">
                  <text:number>T =</text:number>
                  <text:p text:style-name="al">Toeslag in vierkante meter bruto vloeroppervlakte, afgerond op hele vierkante meter.</text:p>
                </text:list-item>
                <text:list-item text:style-override="id1-3-2-6-25-3-3-3">
                  <text:number>G =</text:number>
                  <text:p text:style-name="al">Gecorrigeerde gewichtensom, welke als volgt wordt bepaald:</text:p>
                  <text:list text:style-name="id1-3-2-6-25-3-3-3-3">
                    <text:list-item text:style-override="id1-3-2-6-25-3-3-3-3-1">
                      <text:number>1°.</text:number>
                      <text:p text:style-name="al">bepaal de (ongecorrigeerde) gewichtensom (= het totaal van alle gewichten van alle ingeschreven leerlingen);</text:p>
                    </text:list-item>
                    <text:list-item text:style-override="id1-3-2-6-25-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3-3-3-3">
                      <text:number>3°.</text:number>
                      <text:p text:style-name="al">als de dan verkregen gewichtensom meer bedraagt dan 80 procent van het aantal ingeschreven leerlingen wordt de gewichtensom vastgesteld op 80 procent van het aantal ingeschreven leerlingen. </text:p>
                    </text:list-item>
                  </text:list>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27-1-3">
                <text:list-item text:style-override="id1-3-2-6-27-1-3-1">
                  <text:number>R =</text:number>
                  <text:p text:style-name="al">250 + 7,35 * L, waarbij</text:p>
                </text:list-item>
                <text:list-item text:style-override="id1-3-2-6-27-1-3-2">
                  <text:number>R =</text:number>
                  <text:p text:style-name="al">Ruimtebehoefte in vierkante meter bruto vloeroppervlakte, afgerond op hele vierkante meter.</text:p>
                </text:list-item>
                <text:list-item text:style-override="id1-3-2-6-27-1-3-3">
                  <text:number>L =</text:number>
                  <text:p text:style-name="al">Aantal leerlingen dat op 1 oktober voorafgaande aan elk jaar waarop de prognose betrekking heeft op de school zijn ingeschreven.</text:p>
                </text:list-item>
              </text:list>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6-29-2">
              <text:number/>
              <text:list text:style-name="id1-3-2-6-29-2-2">
                <text:list-item text:style-override="id1-3-2-6-29-2-2-1">
                  <text:number>R =</text:number>
                  <text:p text:style-name="al">V + f * L, waarbij</text:p>
                </text:list-item>
                <text:list-item text:style-override="id1-3-2-6-29-2-2-2">
                  <text:number>R =</text:number>
                  <text:p text:style-name="al">Ruimtebehoefte in vierkante meter bruto vloeroppervlakte, afgerond op hele vierkante meter.</text:p>
                </text:list-item>
                <text:list-item text:style-override="id1-3-2-6-29-2-2-3">
                  <text:number>V =</text:number>
                  <text:p text:style-name="al">Vaste voet in vierkante meter bruto vloeroppervlakte welke is voor:</text:p>
                  <text:list text:style-name="id1-3-2-6-29-2-2-3-3">
                    <text:list-item text:style-override="id1-3-2-6-29-2-2-3-3-1">
                      <text:number>–</text:number>
                      <text:p text:style-name="al">de hoofdvestigingen voor alle onderwijssoorten, uitgezonderd VSO-ZMLK, 370 vierkante meter, en</text:p>
                    </text:list-item>
                    <text:list-item text:style-override="id1-3-2-6-29-2-2-3-3-2">
                      <text:number>–</text:number>
                      <text:p text:style-name="al">de hoofdvestiging VSO-ZMLK, 250 vierkante meter.</text:p>
                    </text:list-item>
                  </text:list>
                </text:list-item>
                <text:list-item text:style-override="id1-3-2-6-29-2-2-4">
                  <text:number/>
                  <text:p text:style-name="al">Voor nevenvestigingen geldt geen vaste voet.</text:p>
                </text:list-item>
                <text:list-item text:style-override="id1-3-2-6-29-2-2-5">
                  <text:number>f =</text:number>
                  <text:p text:style-name="al">Factor (vierkante meter bruto vloeroppervlakte per leerling) overeenkomstig tabel 1, waarin is opgenomen een overzicht van f (vierkante meter bruto vloeroppervlakte per leerling), per onderwijssoort.</text:p>
                </text:list-item>
                <text:list-item text:style-override="id1-3-2-6-29-2-2-6">
                  <text:number>L =</text:number>
                  <text:p text:style-name="al">Aantal leerlingen dat op 1 oktober voorafgaande aan elk jaar waarop de prognose betrekking heeft op de school zijn ingeschreven.</text:p>
                </text:list-item>
              </text:list>
            </text:list-item>
            <text:list-item text:style-override="id1-3-2-6-29-3">
              <text:number>2.</text:number>
              <text:p text:style-name="al">Een eventueel speellokaal leidt tot een additionele ruimtebehoefte van 90 vierkante meter.</text:p>
            </text:list-item>
          </text:list>
          <text:p text:style-name="tussenkopvet">Tabel 1 – Ruimtebehoefte (v)so</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
                  <text:p text:style-name="table_al"/>
                  <text:p text:style-name="table_al"/>
                  <text:p text:style-name="table_al">8,8</text:p>
                </table:table-cell>
                <table:table-cell table:style-name="cell_frame_all" table:number-rows-spanned="1" table:number-columns-spanned="1">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able:table-cell>
                <table:table-cell table:style-name="cell_frame_all" table:number-rows-spanned="1" table:number-columns-spanned="1">
                  <text:p text:style-name="table_al"/>
                  <text:p text:style-name="table_al">13,8</text:p>
                </table:table-cell>
                <table:table-cell table:style-name="cell_frame_all" table:number-rows-spanned="1" table:number-columns-spanned="1">
                  <text:p text:style-name="table_al"/>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vet">B.1.4 School voor voortgezet onderwijs</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3-4">
              <text:number>4.</text:number>
              <text:p text:style-name="al">De ruimtebehoefte van een school voor voortgezet onderwijs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text:p>
                </text:list-item>
                <text:list-item text:style-override="id1-3-2-6-33-4-3-3">
                  <text:number>c.</text:number>
                  <text:p text:style-name="al">als dit van toepassing is, een vaste voet per sector, uitgedrukt in bruto vierkante meter, en</text:p>
                </text:list-item>
                <text:list-item text:style-override="id1-3-2-6-33-4-3-4">
                  <text:number>d.</text:number>
                  <text:p text:style-name="al">als dit van toepassing is, een vaste voet voor een afdeling praktijkonderwijs.</text:p>
                </text:list-item>
              </text:list>
            </text:list-item>
            <text:list-item text:style-override="id1-3-2-6-33-5">
              <text:number>5.</text:number>
              <text:p text:style-name="al">De ruimtebehoefte van een school voor praktijkonderwijs is de som van:</text:p>
              <text:list text:style-name="id1-3-2-6-33-5-3">
                <text:list-item text:style-override="id1-3-2-6-33-5-3-1">
                  <text:number>a.</text:number>
                  <text:p text:style-name="al">de uitkomst van de vermenigvuldiging van het aantal leerlingen met de bijbehorende normoppervlakten, en</text:p>
                </text:list-item>
                <text:list-item text:style-override="id1-3-2-6-33-5-3-2">
                  <text:number>b.</text:number>
                  <text:p text:style-name="al">de vaste voet voor praktijkonderwijs.</text:p>
                </text:list-item>
              </text:list>
            </text:list-item>
            <text:list-item text:style-override="id1-3-2-6-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 Berekening leerlingafhankelijke ruimtebehoefte voortgezet onderwijs</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35-1-5-1-2-1-1" text:note-class="footnote"><text:note-citation text:label="1">1</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style-name="sup"/></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Tabel 2.b – Vaste voet per instelling voor het berekenen van de ruimtebehoeftevoortgezet onderwijs</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B.2 Lokalen bewegingsonderwijs</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Tabel 3 – Uitgangspunten vaststellen ruimtebehoefte lokaal bewegingsonderwijs voortgezet onderwijs</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item text:style-override="id1-3-2-6-4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70 vierkante meter. 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text:p>
                </text:list-item>
              </text:list>
            </text:list-item>
            <text:list-item text:style-override="id1-3-2-6-54-3">
              <text:number/>
              <text:p text:style-name="al">is gekoppeld aan de omvang van de toegekende voorziening.</text:p>
            </text:list-item>
            <text:list-item text:style-override="id1-3-2-6-54-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vet">C.4 Lokalen bewegingsonderwijs</text:p>
          <text:list text:style-name="id1-3-2-6-56">
            <text:list-item text:style-override="id1-3-2-6-56-1">
              <text:number>1.</text:number>
              <text:p text:style-name="al">De omvang van de goedgekeurde voorziening nieuwbouw, vervangende nieuwbouw en uitbreiding van een lokaal bewegingsonderwijs wordt:</text:p>
              <text:list text:style-name="id1-3-2-6-56-1-3">
                <text:list-item text:style-override="id1-3-2-6-5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uitbreiding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63">
            <text:list-item text:style-override="id1-3-2-6-63-1">
              <text:number>1.</text:number>
              <text:p text:style-name="al">De netto vloeroppervlakte van een lokaal bewegingsonderwijs is minstens 252 vierkante meter netto en de hoogte minstens 5 meter.</text:p>
            </text:list-item>
            <text:list-item text:style-override="id1-3-2-6-63-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f voortgezet speciaal onderwijs</text:p>
          <text:list text:style-name="id1-3-2-6-69">
            <text:list-item text:style-override="id1-3-2-6-69-1">
              <text:number>1.</text:number>
              <text:p text:style-name="al">De in- en aangebouwde fietsenstallingen en bergingen die uitsluitend van buitenaf bereikbaar zijn, worden niet tot de bruto vloeroppervlakte gerekend.</text:p>
            </text:list-item>
            <text:list-item text:style-override="id1-3-2-6-69-2">
              <text:number>2.</text:number>
              <text:p text:style-name="al">De oppervlakte van verbindende ruimten tussen in- of aanpandige lokalen bewegingsonderwijs wordt toegekend aan het lesgebouw.</text:p>
            </text:list-item>
            <text:list-item text:style-override="id1-3-2-6-69-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2">
            <text:list-item text:style-override="id1-3-2-6-72-1">
              <text:number>a.</text:number>
              <text:p text:style-name="al">de oppervlakte van trapgaten, liftschachten, en leidingschachten op elk vloerniveau, en</text:p>
            </text:list-item>
            <text:list-item text:style-override="id1-3-2-6-72-2">
              <text:number>b.</text:number>
              <text:p text:style-name="al">de oppervlakte van vrijstaande uitwendige kolommen, voor zover groter dan 0,5 vierkante meter.</text:p>
            </text:list-item>
          </text:list>
          <text:p text:style-name="tussenkopvet">E.2.3 Uitzonderingen</text:p>
          <text:list text:style-name="id1-3-2-6-74">
            <text:list-item text:style-override="id1-3-2-6-7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4-2">
              <text:number>2.</text:number>
              <text:p text:style-name="al">Open brand-of vluchttrappen aan de buitenzijde van een gebouw worden bij de bepaling van de bruto oppervlakte niet meegerekend.</text:p>
            </text:list-item>
            <text:list-item text:style-override="id1-3-2-6-74-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text:span text:style-name="sup">2 </text:span>bvo<text:note text:id="noot_id1-3-2-7-19-1-3-1-1-1-2" text:note-class="footnote"><text:note-citation text:label="2">2</text:note-citation><text:note-body><text:p text:style-name="noot.al">Onder m<text:span text:style-name="sup">2 </text:span>bvo wordt hier en verder verstaan: vierkante meter bruto vloeroppervlakte.</text:p></text:note-body></text:note><text:span text:style-name="sup"/></text:p>
                </table:table-cell>
                <table:table-cell table:style-name="cell_frame_all" table:number-rows-spanned="1" table:number-columns-spanned="1">
                  <text:p text:style-name="table_al">€ 636.287,4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088,87</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030.977,1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40,1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992.148,8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33,4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6.148,02</text:p>
                </table:table-cell>
              </table:table-row>
            </table:table>
            <text:p text:style-name="table_bottom"/>
          </text:section>
          <text:p text:style-name="tussenkopvet">A.3.5 Bouwkosten school voor voortgezet onderwijs</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1.703,54</text:p>
                        </table:table-cell>
                        <table:table-cell table:style-name="cell_frame_all" table:number-rows-spanned="1" table:number-columns-spanned="1">
                          <text:p text:style-name="table_al">€ 1.011,00</text:p>
                        </table:table-cell>
                        <table:table-cell table:style-name="cell_frame_all" table:number-rows-spanned="1" table:number-columns-spanned="1">
                          <text:p text:style-name="table_al">€ 986,78</text:p>
                        </table:table-cell>
                      </table:table-row>
                      <table:table-row table:style-name="row">
                        <table:table-cell table:style-name="cell_frame_all" table:number-rows-spanned="1" table:number-columns-spanned="1">
                          <text:p text:style-name="table_al"> Algemene sectie </text:p>
                        </table:table-cell>
                        <table:table-cell table:style-name="cell_frame_all" table:number-rows-spanned="1" table:number-columns-spanned="1">
                          <text:p text:style-name="table_al">€ 1.663,87</text:p>
                        </table:table-cell>
                        <table:table-cell table:style-name="cell_frame_all" table:number-rows-spanned="1" table:number-columns-spanned="1">
                          <text:p text:style-name="table_al">€ 1.345,93</text:p>
                        </table:table-cell>
                        <table:table-cell table:style-name="cell_frame_all" table:number-rows-spanned="1" table:number-columns-spanned="1">
                          <text:p text:style-name="table_al">€ 1.345,93</text:p>
                        </table:table-cell>
                      </table:table-row>
                      <table:table-row table:style-name="row">
                        <table:table-cell table:style-name="cell_frame_all" table:number-rows-spanned="1" table:number-columns-spanned="1">
                          <text:p text:style-name="table_al"> Werkplaatssectie </text:p>
                        </table:table-cell>
                        <table:table-cell table:style-name="cell_frame_all" table:number-rows-spanned="1" table:number-columns-spanned="1">
                          <text:p text:style-name="table_al">€ 2.020,44</text:p>
                        </table:table-cell>
                        <table:table-cell table:style-name="cell_frame_all" table:number-rows-spanned="1" table:number-columns-spanned="2">
                          <text:p text:style-name="table_al">€ 1.702,51</text:p>
                        </table:table-cell>
                      </table:table-row>
                    
                  </table:table>
                <text:p text:style-name="table_bottom"/></text:section></draw:text-box></draw:frame></text:p>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text:span text:style-name="sup">2</text:span></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7.489,50</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0.993,77</text:p>
                        </table:table-cell>
                        <table:table-cell table:style-name="cell_frame_all" table:number-rows-spanned="1" table:number-columns-spanned="1">
                          <text:p text:style-name="table_al">€ 294.595,57</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013,45</text:p>
                        </table:table-cell>
                      </table:table-row>
                    
                  </table:table>
                <text:p text:style-name="table_bottom"/></text:section></draw:text-box></draw:frame></text:p>
                </text:list-item>
              </text:list>
            </text:list-item>
            <text:list-item text:style-override="id1-3-2-7-27-6">
              <text:number>6.</text:number>
              <text:p text:style-name="al">Tot de algemene en specifieke ruimte behoren:</text:p>
              <text:list text:style-name="id1-3-2-7-27-6-3">
                <text:list-item text:style-override="id1-3-2-7-27-6-3-1">
                  <text:number>a.</text:number>
                  <text:p text:style-name="al">(uiterlijke) verzorging/mode en commercie: huishoudkunde, gezondheidskunde, uiterlijke verzorging, mode en commercie, en</text:p>
                </text:list-item>
                <text:list-item text:style-override="id1-3-2-7-27-6-3-2">
                  <text:number>b.</text:number>
                  <text:p text:style-name="al">handel/verkoop/administratie: verkooppraktijk, kantoorpraktijk, etaleren.</text:p>
                </text:list-item>
              </text:list>
            </text:list-item>
            <text:list-item text:style-override="id1-3-2-7-27-7">
              <text:number>7.</text:number>
              <text:p text:style-name="al">Tot de werkplaatsen behoren:</text:p>
              <text:list text:style-name="id1-3-2-7-27-7-3">
                <text:list-item text:style-override="id1-3-2-7-27-7-3-1">
                  <text:number>a.</text:number>
                  <text:p text:style-name="al">techniek algemeen:</text:p>
                  <text:list text:style-name="id1-3-2-7-27-7-3-1-3">
                    <text:list-item text:style-override="id1-3-2-7-27-7-3-1-3-1">
                      <text:number>1°.</text:number>
                      <text:p text:style-name="al">Bouwtechniek;</text:p>
                    </text:list-item>
                    <text:list-item text:style-override="id1-3-2-7-27-7-3-1-3-2">
                      <text:number>2°.</text:number>
                      <text:p text:style-name="al">Machinale houtbewerking;</text:p>
                    </text:list-item>
                    <text:list-item text:style-override="id1-3-2-7-27-7-3-1-3-3">
                      <text:number>3°.</text:number>
                      <text:p text:style-name="al">Meten;</text:p>
                    </text:list-item>
                    <text:list-item text:style-override="id1-3-2-7-27-7-3-1-3-4">
                      <text:number>4°.</text:number>
                      <text:p text:style-name="al">Elektrotechniek;</text:p>
                    </text:list-item>
                    <text:list-item text:style-override="id1-3-2-7-27-7-3-1-3-5">
                      <text:number>5°.</text:number>
                      <text:p text:style-name="al">installatietechniek;</text:p>
                    </text:list-item>
                    <text:list-item text:style-override="id1-3-2-7-27-7-3-1-3-6">
                      <text:number>6°.</text:number>
                      <text:p text:style-name="al">lasserij;</text:p>
                    </text:list-item>
                    <text:list-item text:style-override="id1-3-2-7-27-7-3-1-3-7">
                      <text:number>7°.</text:number>
                      <text:p text:style-name="al">Metaal;</text:p>
                    </text:list-item>
                    <text:list-item text:style-override="id1-3-2-7-27-7-3-1-3-8">
                      <text:number>8°.</text:number>
                      <text:p text:style-name="al">Motorvoertuigentechniek, en</text:p>
                    </text:list-item>
                    <text:list-item text:style-override="id1-3-2-7-27-7-3-1-3-9">
                      <text:number>9°.</text:number>
                      <text:p text:style-name="al">Mechanische techniek;</text:p>
                    </text:list-item>
                  </text:list>
                </text:list-item>
                <text:list-item text:style-override="id1-3-2-7-27-7-3-2">
                  <text:number>b.</text:number>
                  <text:p text:style-name="al">consumptief: werkplaats consumptieve techniek;</text:p>
                </text:list-item>
                <text:list-item text:style-override="id1-3-2-7-27-7-3-3">
                  <text:number>c.</text:number>
                  <text:p text:style-name="al">grafische techniek: werkplaats grafische techniek, en</text:p>
                </text:list-item>
                <text:list-item text:style-override="id1-3-2-7-27-7-3-4">
                  <text:number>d.</text:number>
                  <text:p text:style-name="al">landbouw: groen-praktijk.</text:p>
                </text:list-item>
              </text:list>
            </text:list-item>
            <text:list-item text:style-override="id1-3-2-7-27-8">
              <text:number>8.</text:number>
              <text:p text:style-name="al">De overige ruimten behoren tot de categorie algemene ruimte.</text:p>
            </text:list-item>
          </text:list>
          <text:p text:style-name="tussenkopvet">A.3.6 Toeslag paalfundering school voor voortgezet onderwijs</text:p>
          <text:list text:style-name="id1-3-2-7-29">
            <text:list-item text:style-override="id1-3-2-7-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9-1-3">
                <text:list-item text:style-override="id1-3-2-7-29-1-3-1">
                  <text:number>a.</text:number>
                  <text:p text:style-name="al">paalfundering, en</text:p>
                </text:list-item>
                <text:list-item text:style-override="id1-3-2-7-29-1-3-2">
                  <text:number>b.</text:number>
                  <text:p text:style-name="al">bemaling.</text:p>
                </text:list-item>
              </text:list>
            </text:list-item>
            <text:list-item text:style-override="id1-3-2-7-29-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9-2-3" text:style-name="table"><text:p text:style-name="table_top"/>
              <table:table table:style-name="tgroup">
                <table:table-column table:style-name="id1-3-2-7-29-2-3-1-1"/>
                <table:table-column table:style-name="id1-3-2-7-29-2-3-1-2"/>
                <table:table-column table:style-name="id1-3-2-7-29-2-3-1-3"/>
                <table:table-column table:style-name="id1-3-2-7-29-2-3-1-4"/>
                
                  <table:table-row table:style-name="row">
                    <table:table-cell table:style-name="cell_frame_all"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3">
                      <text:p text:style-name="table_al">€ 3.133,47 + (€ 16,44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3">
                      <text:p text:style-name="table_al">€ 3.335,97 + (€ 27,8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3">
                      <text:p text:style-name="table_al">€ 3.724,50 + (€ 49,77 * A)</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Uitbreiding &gt;=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3">
                      <text:p text:style-name="table_al">€ 3.826,52 + (€ 5,76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3">
                      <text:p text:style-name="table_al">€ 4.991,08 + (€ 14,94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3">
                      <text:p text:style-name="table_al">€ 7.579,36 + (€ 30,21 * A)</text:p>
                    </table:table-cell>
                  </table:table-row>
                
              </table:table>
            <text:p text:style-name="table_bottom"/></text:section></draw:text-box></draw:frame></text:p>
            </text:list-item>
            <text:list-item text:style-override="id1-3-2-7-29-3">
              <text:number>3.</text:number>
              <text:p text:style-name="al">Als de grondwaterstand minder dan 1 meter onder het maaiveld ligt, is bemaling noodzakelijk en wordt een aanvullend bedrag per vierkante meter goedgekeurde terreinoppervlakte toegekend. De vergoeding bedraagt € 11,07 per vierkante meter terrein.</text:p>
            </text:list-item>
          </text:list>
          <text:p text:style-name="tussenkopvet">A.3.7 Toeslag voor verhuiskosten bij vervangende nieuwbouw</text:p>
          <text:list text:style-name="id1-3-2-7-31">
            <text:list-item text:style-override="id1-3-2-7-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1-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8">
            <text:list-item text:style-override="id1-3-2-7-38-1">
              <text:number>1.</text:number>
              <text:p text:style-name="al">Tot de bouwkosten behoren:</text:p>
              <text:list text:style-name="id1-3-2-7-38-1-3">
                <text:list-item text:style-override="id1-3-2-7-38-1-3-1">
                  <text:number>a.</text:number>
                  <text:p text:style-name="al">de bouwkosten van het gebouw, en</text:p>
                </text:list-item>
                <text:list-item text:style-override="id1-3-2-7-38-1-3-2">
                  <text:number>b.</text:number>
                  <text:p text:style-name="al">kosten voor extra aanleg en inrichting van een deel van het schoolterrein.</text:p>
                </text:list-item>
              </text:list>
            </text:list-item>
            <text:list-item text:style-override="id1-3-2-7-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3.177,96</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2.118,6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241,23</text:p>
                </table:table-cell>
              </table:table-row>
            </table:table>
            <text:p text:style-name="table_bottom"/>
          </text:section>
          <text:p text:style-name="tussenkopvet">B.3.3 Bouwkostenspeciale school voor basisonderwijs</text:p>
          <text:p text:style-name="al">De vergoeding voor een speciale school voor basisonderwijs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5.820,87</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3.880,59</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1.265,9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1.710,74</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5.386,93</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6.785,2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7.856,86</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1.268,4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7.821,1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5.386,9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5.568,18</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 </text:p>
          <text:p text:style-name="tussenkopvet">C. Tijdelijke voorziening</text:p>
          <text:p text:style-name="tussenkopvet">C.1 Vergoedingsbedragen tijdelijke voorzieningen</text:p>
          <text:list text:style-name="id1-3-2-7-52">
            <text:list-item text:style-override="id1-3-2-7-52-1">
              <text:number>1.</text:number>
              <text:p text:style-name="al">De vergoedingsbedragen voor tijdelijke voorzieningen zijn afgestemd op de investeringslasten van voor tijdelijk gebruik bestemde voorzieningen. Hierbij is onderscheid gemaakt tussen:</text:p>
              <text:list text:style-name="id1-3-2-7-52-1-3">
                <text:list-item text:style-override="id1-3-2-7-52-1-3-1">
                  <text:number>a.</text:number>
                  <text:p text:style-name="al">nieuwbouw van een voor tijdelijk gebruik bestemd gebouw als hoofdlocatie;</text:p>
                </text:list-item>
                <text:list-item text:style-override="id1-3-2-7-52-1-3-2">
                  <text:number>b.</text:number>
                  <text:p text:style-name="al">uitbreiding van een permanente hoofdlocatie met een voor tijdelijk gebruik bestemd gebouw, en</text:p>
                </text:list-item>
                <text:list-item text:style-override="id1-3-2-7-52-1-3-3">
                  <text:number>c.</text:number>
                  <text:p text:style-name="al">uitbreiding van bestaande voor tijdelijk gebruik bestemde gebouwen.</text:p>
                </text:list-item>
              </text:list>
            </text:list-item>
            <text:list-item text:style-override="id1-3-2-7-5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speciale school voor basisonderwijs</text:p>
          <text:p text:style-name="al">De vergoeding voor een basisschool en een speciale school voor basisonderwijs wordt vastgeste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235,5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157,0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90,48</text:p>
                </table:table-cell>
              </table:table-row>
            </table:table>
            <text:p text:style-name="table_bottom"/>
          </text:section>
          <text:p text:style-name="tussenkopvet">C.3.3 Vergoeding school voor speciaal of voortgezet speciaal onderwijs</text:p>
          <text:list text:style-name="id1-3-2-7-61">
            <text:list-item text:style-override="id1-3-2-7-61-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61-1-3" text:style-name="table"><text:p text:style-name="table_top"/>
              <table:table table:style-name="tgroup">
                <table:table-column table:style-name="id1-3-2-7-61-1-3-1-1"/>
                <table:table-column table:style-name="id1-3-2-7-61-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7.978,7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664,4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72,46</text:p>
                    </table:table-cell>
                  </table:table-row>
                
              </table:table>
            <text:p text:style-name="table_bottom"/></text:section></draw:text-box></draw:frame></text:p>
            </text:list-item>
            <text:list-item text:style-override="id1-3-2-7-6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5">
            <text:list-item text:style-override="id1-3-2-7-6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speciale school voor basisonderwijs</text:p>
          <text:p text:style-name="al">De vergoeding voor een basisschool en een speciale school voor basisonderwijs wordt vastgeste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368,2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3.578,8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33,07</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652,6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768,41</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922,44</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4,63</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9,29</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text:p>
          <text:section text:name="table_id1-3-2-7-85" text:style-name="table">
            <text:p text:style-name="table_top"/>
            <table:table table:style-name="tgroup">
              <table:table-column table:style-name="id1-3-2-7-85-1-1"/>
              <table:table-column table:style-name="id1-3-2-7-85-1-2"/>
              <table:table-column table:style-name="id1-3-2-7-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2,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636,30</text:p>
                </table:table-cell>
                <table:table-cell table:style-name="cell_frame_all" table:number-rows-spanned="1" table:number-columns-spanned="1">
                  <text:p text:style-name="table_al">€ 125,91</text:p>
                </table:table-cell>
              </table:table-row>
            </table:table>
            <text:p text:style-name="table_bottom"/>
          </text:section>
          <text:p text:style-name="tussenkopvet">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tussenkopvet">D.2 School voor voortgezet onderwijs</text:p>
          <text:list text:style-name="id1-3-2-7-89">
            <text:list-item text:style-override="id1-3-2-7-8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89-1-3" text:style-name="table"><text:p text:style-name="table_top"/>
              <table:table table:style-name="tgroup">
                <table:table-column table:style-name="id1-3-2-7-89-1-3-1-1"/>
                <table:table-column table:style-name="id1-3-2-7-89-1-3-1-2"/>
                <table:table-column table:style-name="id1-3-2-7-89-1-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8,83</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1,22</text:p>
                      <text:p text:style-name="table_al">€ 227,09</text:p>
                      <text:p text:style-name="table_al">€ 304,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9,47</text:p>
                      <text:p text:style-name="table_al">€ 754,21</text:p>
                      <text:p text:style-name="table_al">€ 1.441,94</text:p>
                      <text:p text:style-name="table_al">€ 0,00</text:p>
                    </table:table-cell>
                  </table:table-row>
                
              </table:table>
            <text:p text:style-name="table_bottom"/></text:section></draw:text-box></draw:frame></text:p>
            </text:list-item>
            <text:list-item text:style-override="id1-3-2-7-8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92">
            <text:list-item text:style-override="id1-3-2-7-92-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7-92-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7-92-3">
              <text:number>3.</text:number>
              <text:p text:style-name="al">Als paalfundering noodzakelijk is wordt een toeslag gegeven op basis van de volgende bedragen:</text:p>
              <text:p><draw:frame draw:style-name="lidiv"><draw:text-box ofo:max-width="15.3cm" ofo:min-height="1cm" ofo:min-width="5cm"><text:section text:name="table_id1-3-2-7-92-3-3" text:style-name="table"><text:p text:style-name="table_top"/>
              <table:table table:style-name="tgroup">
                <table:table-column table:style-name="id1-3-2-7-92-3-3-1-1"/>
                <table:table-column table:style-name="id1-3-2-7-92-3-3-1-2"/>
                <table:table-column table:style-name="id1-3-2-7-92-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454,16</text:p>
                    </table:table-cell>
                    <table:table-cell table:style-name="cell_frame_all" table:number-rows-spanned="1" table:number-columns-spanned="1">
                      <text:p text:style-name="table_al">€ 17.589,9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547,26</text:p>
                    </table:table-cell>
                    <table:table-cell table:style-name="cell_frame_all" table:number-rows-spanned="1" table:number-columns-spanned="1">
                      <text:p text:style-name="table_al">€ 24.360,75</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6.048,82</text:p>
                    </table:table-cell>
                    <table:table-cell table:style-name="cell_frame_all" table:number-rows-spanned="1" table:number-columns-spanned="1">
                      <text:p text:style-name="table_al">€ 35.059,2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column table:style-name="id1-3-2-7-95-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5.410,22</text:p>
                </table:table-cell>
                <table:table-cell table:style-name="cell_frame_all" table:number-rows-spanned="1" table:number-columns-spanned="1">
                  <text:p text:style-name="table_al">€ 6.023,20</text:p>
                </table:table-cell>
                <table:table-cell table:style-name="cell_frame_all" table:number-rows-spanned="1" table:number-columns-spanned="1">
                  <text:p text:style-name="table_al">€ 10.432,52</text:p>
                </table:table-cell>
                <table:table-cell table:style-name="cell_frame_all" table:number-rows-spanned="1" table:number-columns-spanned="1">
                  <text:p text:style-name="table_al">€ 17.056,02</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88.922,46</text:p>
                </table:table-cell>
                <table:table-cell table:style-name="cell_frame_all" table:number-rows-spanned="1" table:number-columns-spanned="1">
                  <text:p text:style-name="table_al">€ 7.531,44</text:p>
                </table:table-cell>
                <table:table-cell table:style-name="cell_frame_all" table:number-rows-spanned="1" table:number-columns-spanned="1">
                  <text:p text:style-name="table_al">€ 13.037,29</text:p>
                </table:table-cell>
                <table:table-cell table:style-name="cell_frame_all" table:number-rows-spanned="1" table:number-columns-spanned="1">
                  <text:p text:style-name="table_al">€ 21.320,02</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p text:style-name="tussenkopvet">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1.116,83</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875,6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486,09</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207,26</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880,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800,66</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204,75</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462,55</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844,31</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368,61</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508,19</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409,93</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919,67</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51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1.065,1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2.011,75</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891,16</text:p>
                </table:table-cell>
              </table:table-row>
            </table:table>
            <text:p text:style-name="table_bottom"/>
          </text:section>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Tweede lokaal</text:p>
                  <text:p text:style-name="table_al">Derde lokaal</text:p>
                  <text:p text:style-name="table_al">Oefenplaats 1</text:p>
                  <text:p text:style-name="table_al">Oefenplaats 2</text:p>
                </table:table-cell>
                <table:table-cell table:style-name="cell_frame_all"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cell_frame_all"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cell_frame_all" table:number-rows-spanned="1" table:number-columns-spanned="1">
                  <text:p text:style-name="table_al">€ 66.025,76</text:p>
                  <text:p text:style-name="table_al">€ 51.744,59</text:p>
                  <text:p text:style-name="table_al">€ 23.111,66</text:p>
                  <text:p text:style-name="table_al">€ 14.341,18</text:p>
                  <text:p text:style-name="table_al">€ 1.655,4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06">
            <text:list-item text:style-override="id1-3-2-7-106-1">
              <text:number>a.</text:number>
              <text:p text:style-name="al">medegebruik van een gebouw van een andere school of de gemeente, of</text:p>
            </text:list-item>
            <text:list-item text:style-override="id1-3-2-7-106-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tussenkopvet">G. Huur sportvelden</text:p>
          <text:list text:style-name="id1-3-2-7-110">
            <text:list-item text:style-override="id1-3-2-7-110-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1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text:p>
                </text:list-item>
                <text:list-item text:style-override="id1-3-2-8-5-2-3-6">
                  <text:number>F.</text:number>
                  <text:p text:style-name="al">uitbreiding eerste inrichting met onderwijsleerpakket en meubilair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text:p>
              <text:p text:style-name="al">Dit vindt plaats op basis van het vaststellen van de sub-prioriteit. Bij hoofdprioriteit 1 worden de volgende uitgangspunten gehanteerd om vast te stellen welke voorzieningen voor het plaatsen op het programma in aanmerking komen:</text:p>
              <text:list text:style-name="id1-3-2-8-7-3-4">
                <text:list-item text:style-override="id1-3-2-8-7-3-4-1">
                  <text:number>A.</text:number>
                  <text:p text:style-name="al">als eerste die voorziening die relatief gezien een zo groot mogelijk kwantitatief tekort opheft in een situatie met herschikking van schoolgebouwen;</text:p>
                </text:list-item>
                <text:list-item text:style-override="id1-3-2-8-7-3-4-2">
                  <text:number>B.</text:number>
                  <text:p text:style-name="al">vervolgens die voorziening die relatief gezien een zo groot mogelijk kwantitatief tekort opheft in een situatie zonder herschikking van schoolgebouwen, en</text:p>
                </text:list-item>
                <text:list-item text:style-override="id1-3-2-8-7-3-4-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de Wet op de Expertisecentra (WEC) 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text:p>
          <text:p text:style-name="tussenkopcur">Onderdeel a. De voor blijvend of voor tijdelijk gebruik bestemde voorzieningen</text:p>
          <text:list text:style-name="id1-3-2-9-10">
            <text:list-item text:style-override="id1-3-2-9-10-1">
              <text:number>1°</text:number>
              <text:p text:style-name="al">Het begrip nieuwbouw omvat tevens het begrip vervangende nieuwbouw.</text:p>
            </text:list-item>
            <text:list-item text:style-override="id1-3-2-9-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0-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0-6">
              <text:number>6°/7°</text:number>
              <text:p text:style-name="al">Onderwijsleerpakket en meubilair of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0-7">
              <text:number>8°</text:number>
              <text:p text:style-name="al">Medegebruik is het gebruik van ruimte in een schoolgebouw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text:p>
          <text:p text:style-name="al"/>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27">
            <text:list-item text:style-override="id1-3-2-9-27-1">
              <text:number>–</text:number>
              <text:p text:style-name="al">gegevens van het bevoegd gezag (o.a. naam en adres voorzitter en secretaris en bankrekeningnummer);</text:p>
            </text:list-item>
            <text:list-item text:style-override="id1-3-2-9-27-2">
              <text:number>–</text:number>
              <text:p text:style-name="al">gegevens van de school (o.a. naam school, naam directeur, adres school, telefoonnummer);</text:p>
            </text:list-item>
            <text:list-item text:style-override="id1-3-2-9-27-3">
              <text:number>–</text:number>
              <text:p text:style-name="al">bruto vloeroppervlakte schoolgebouw;</text:p>
            </text:list-item>
            <text:list-item text:style-override="id1-3-2-9-27-4">
              <text:number>–</text:number>
              <text:p text:style-name="al">naam contactpersoon;</text:p>
            </text:list-item>
            <text:list-item text:style-override="id1-3-2-9-27-5">
              <text:number>–</text:number>
              <text:p text:style-name="al">medegebruik/verhuur.</text:p>
            </text:list-item>
          </text:list>
          <text:p text:style-name="tussenkopvet">Artikel 6. Indienen aanvraag</text:p>
          <text:p text:style-name="al">Voor het overzicht wordt geen aanvraag ingediend. De reden is dat op het overzicht worden opgenomen de aanvragen die zijn ingediend voor het programma, maar niet worden gehonoreerd (zie artikel 96 van de WPO, 94 van de WEC,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text:p>
          <text:p text:style-name="al"/>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59-1" text:note-class="footnote"><text:note-citation text:label="3">3</text:note-citation><text:note-body><text:p text:style-name="noot.al">LJN BG8296, Raad van State, 200803033/1.</text:p></text:note-body></text:note>.<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eze artikelen wordt bepaald op welke wijze het besluit tot het vaststellen van het programma en overzicht aan de bevoegde gezagsorganen wordt bekendgemaakt. </text:p>
          <text:p text:style-name="tussenkopcur">Lid 1</text:p>
          <text:p text:style-name="al">Het programma en overzicht zijn een bundel beschikkingen. De aanvragers ontvangen deze beschikkingen binnen een termijn van twee weken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text:p>
          <text:p text:style-name="al"/>
          <text:p text:style-name="al">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4">
            <text:list-item text:style-override="id1-3-2-9-74-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artikel 101, eerste lid, van de WEC en artikel 76n, eerst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4-2">
              <text:number>–</text:number>
              <text:p text:style-name="al">het bouwplan, dat moet worden getoetst aan de uitgangspunten zoals die op het vastgestelde programma zijn opgenomen (bijv. aantal vierkante meter bruto vloeroppervlakte);</text:p>
            </text:list-item>
            <text:list-item text:style-override="id1-3-2-9-7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text:p>
            </text:list-item>
            <text:list-item text:style-override="id1-3-2-9-74-6">
              <text:number>–</text:number>
              <text:p text:style-name="al">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8">
            <text:list-item text:style-override="id1-3-2-9-8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8-2">
              <text:number>–</text:number>
              <text:p text:style-name="al">De wijze waarop de begroting die is ontvangen wordt getoetst is afhankelijk van de wijze waarop de voorziening wordt bekostigd. Maakt het bevoegd gezag aanspraak op:</text:p>
            </text:list-item>
            <text:list-item text:style-override="id1-3-2-9-88-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8-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text:p>
          <text:p text:style-name="al">Derde lid bepaalt dat voor het vaststellen van de vergoeding niet de laagste prijs maar de economisch meest voordelige aanbieding bepalend is.</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99">
            <text:list-item text:style-override="id1-3-2-9-99-1">
              <text:number>–</text:number>
              <text:p text:style-name="al">in het toegekende programmajaar maar wel in een volgend begrotingsjaar, dan blijft het beschikbaar gestelde krediet gehandhaafd, en</text:p>
            </text:list-item>
            <text:list-item text:style-override="id1-3-2-9-9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03">
            <text:list-item text:style-override="id1-3-2-9-103-1">
              <text:number>–</text:number>
              <text:p text:style-name="al">planologische en stedenbouwkundige ontwikkelingen;</text:p>
            </text:list-item>
            <text:list-item text:style-override="id1-3-2-9-103-2">
              <text:number>–</text:number>
              <text:p text:style-name="al">procedures in het kader van de ruimtelijke ordening;</text:p>
            </text:list-item>
            <text:list-item text:style-override="id1-3-2-9-103-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9">
            <text:list-item text:style-override="id1-3-2-9-109-1">
              <text:number>–</text:number>
              <text:p text:style-name="al">brand- en stormschade, waardoor het onderwijsproces (tijdelijk) in een andere accommodatie moet plaatsvinden;</text:p>
            </text:list-item>
            <text:list-item text:style-override="id1-3-2-9-109-2">
              <text:number>–</text:number>
              <text:p text:style-name="al">herstel van schade als gevolg van constructiefouten (verwijderen asbest), of</text:p>
            </text:list-item>
            <text:list-item text:style-override="id1-3-2-9-10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1">
            <text:list-item text:style-override="id1-3-2-9-111-1">
              <text:number>–</text:number>
              <text:p text:style-name="al">dat een bevoegd gezag verzuimd heeft tijdig – op grond van artikel 6 van de verordening – een aanvraag in te dienen voor het programma, of</text:p>
            </text:list-item>
            <text:list-item text:style-override="id1-3-2-9-111-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 </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2">
            <text:list-item text:style-override="id1-3-2-9-132-1">
              <text:number>–</text:number>
              <text:p text:style-name="al">de school die de aanvraag heeft ingediend ook daadwerkelijk een tekort aan capaciteit heeft, en</text:p>
            </text:list-item>
            <text:list-item text:style-override="id1-3-2-9-13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43-1" text:note-class="footnote"><text:note-citation text:label="4">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44">
            <text:list-item text:style-override="id1-3-2-9-14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4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44-3">
              <text:number>–</text:number>
              <text:p text:style-name="al">voor een school voortgezet minder dan 40 klokuren ingeroosterd zijn medegebruik mogelijk is door:</text:p>
              <text:list text:style-name="id1-3-2-9-144-3-3">
                <text:list-item text:style-override="id1-3-2-9-144-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44-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 </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73">
            <text:list-item text:style-override="id1-3-2-9-173-1">
              <text:number>–</text:number>
              <text:p text:style-name="al">woon- of bedrijfsruimte als bedoeld in artikel 1623a, tweede lid, en 1624, tweede lid, van het Burgerlijk Wetboek, of</text:p>
            </text:list-item>
            <text:list-item text:style-override="id1-3-2-9-17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77">
            <text:list-item text:style-override="id1-3-2-9-177-1">
              <text:number>•</text:number>
              <text:p text:style-name="al">het college moet kunnen aantonen dat door het niet doorbereken van de huur de gemeente een financieel nadeel leidt;</text:p>
            </text:list-item>
            <text:list-item text:style-override="id1-3-2-9-177-2">
              <text:number>•</text:number>
              <text:p text:style-name="al">de huurprijs moet gerelateerd zijn aan de extra kosten of het verlies aan inkomsten door de gemeente en</text:p>
            </text:list-item>
            <text:list-item text:style-override="id1-3-2-9-177-3">
              <text:number>•</text:number>
              <text:p text:style-name="al">de ontvangen huurvergoeding moet rechtstreeks ten goede komen aan onderwijshuisvesting.<text:note text:id="noot_id1-3-2-9-177-3-2-1" text:note-class="footnote"><text:note-citation text:label="5 ">5 </text:note-citation><text:note-body><text:p text:style-name="noot.al">LJN BK0803, Raad van State, 200901067/1/H2 en 201308827/1/A2.</text:p></text:note-body></text:note></text:p>
            </text:list-item>
          </text:list>
          <text:p text:style-name="tussenkopvet">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89">
            <text:list-item text:style-override="id1-3-2-9-189-1">
              <text:number>–</text:number>
              <text:p text:style-name="al">alsnog opdracht verstrekt tot het uitvoeren van het noodzakelijke onderhoud, of</text:p>
            </text:list-item>
            <text:list-item text:style-override="id1-3-2-9-18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97">
            <text:list-item text:style-override="id1-3-2-9-197-1">
              <text:number>–</text:number>
              <text:p text:style-name="al">de accommodaties die geschikt zijn voor bewegingsonderwijs, inclusief de accommodaties die op grond van de onderwijswijswetgeving behoren tot de zgn. ‘eigendomsscholen’;</text:p>
            </text:list-item>
            <text:list-item text:style-override="id1-3-2-9-197-2">
              <text:number>–</text:number>
              <text:p text:style-name="al">de capaciteit van de accommodaties bewegingsonderwijs;</text:p>
            </text:list-item>
            <text:list-item text:style-override="id1-3-2-9-197-3">
              <text:number>–</text:number>
              <text:p text:style-name="al">het gebruik van de accommodatie bewegingsonderwijs (welke school geeft bewegingsonderwijs in welk gebouw);</text:p>
            </text:list-item>
            <text:list-item text:style-override="id1-3-2-9-197-4">
              <text:number>–</text:number>
              <text:p text:style-name="al">de tijdstippen en het aantal uren dat het lokaal bewegingsonderwijs gebruikt wordt, en</text:p>
            </text:list-item>
            <text:list-item text:style-override="id1-3-2-9-197-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713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Land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35</meta:user-defined>
    <meta:user-defined meta:name="OVERHEIDop.GmbID/DC.identifier">gmb-2017-137135</meta:user-defined>
    <meta:user-defined meta:name="OVERHEID.TaxonomieBeleidsagenda/OVERHEID.category">Huisvesting | Organisatie en beleid</meta:user-defined>
    <meta:user-defined meta:name="OVERHEID.Gemeente/DC.spatial">Landsmeer</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