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Frederik Hendriklaan 7, 2017-06016, raamkozijn vergroten, 1 augustus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7133</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133</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133</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Frederik Hendriklaan 7, 2017-06016, raamkozijn vergroten, 1 augustus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7133</meta:user-defined>
    <meta:user-defined meta:name="OVERHEIDop.GmbID/DC.identifier">gmb-2017-1371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SE 7</meta:user-defined>
    <meta:user-defined meta:name="OVERHEIDop.woonplaats">Haarlem</meta:user-defined>
    <meta:user-defined meta:name="OVERHEIDop.straatnaam">Frederik Hendrik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326 486339</meta:user-defined>
    <meta:user-defined meta:name="OVERHEIDop.versieInformatie"/>
  </office:meta>
</office:document-meta>
</file>