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Kamervoor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295</text:p>
            <text:p text:style-name="common-al">OLO-nummer: 3114195</text:p>
            <text:p text:style-name="common-al">Datum indiening: 25 juli 2017</text:p>
            <text:p text:style-name="common-al">Omschrijving: Obm en uitbreiden vleesvarkensstal</text:p>
            <text:p text:style-name="common-al">Adres: Kamervoort 54 Angeren</text:p>
            <text:p text:style-name="last-al">Activiteiten: Bouwen, WM-verg. (regulier, wijzig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Kamervoor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32</meta:user-defined>
    <meta:user-defined meta:name="OVERHEIDop.GmbID/DC.identifier">gmb-2017-13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43 435971</meta:user-defined>
    <meta:user-defined meta:name="OVERHEIDop.versieInformatie"/>
  </office:meta>
</office:document-meta>
</file>