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19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7 januari 2017</text:p>
            <text:p text:style-name="common-al">Activiteit:  het uitbreiden van de woning</text:p>
            <text:p text:style-name="common-al">WABO-nummer: OV 2016147</text:p>
            <text:p text:style-name="common-al">Bestuursorgaan: college van burgemeester en wethouders </text:p>
            <text:p text:style-name="common-al">Datum verzending besluit: 25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371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1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19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13</meta:user-defined>
    <meta:user-defined meta:name="OVERHEIDop.GmbID/DC.identifier">gmb-2017-1371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T 19</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174 451569</meta:user-defined>
    <meta:user-defined meta:name="OVERHEIDop.versieInformatie"/>
  </office:meta>
</office:document-meta>
</file>