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komen aanvraag: Sportdreef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46625</text:p>
            <text:p text:style-name="common-al">OLO-nummer: 3117217</text:p>
            <text:p text:style-name="common-al">Datum indiening: 31 juli 2017</text:p>
            <text:p text:style-name="common-al">Omschrijving: kappen van een berk</text:p>
            <text:p text:style-name="common-al">Adres:          Sportdreef 29 Huissen</text:p>
            <text:p text:style-name="last-al">Activiteiten: Kapp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7124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124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124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komen aanvraag: Sportdreef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7124</meta:user-defined>
    <meta:user-defined meta:name="OVERHEIDop.GmbID/DC.identifier">gmb-2017-1371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2EH 28</meta:user-defined>
    <meta:user-defined meta:name="OVERHEIDop.woonplaats">Huissen</meta:user-defined>
    <meta:user-defined meta:name="OVERHEIDop.straatnaam">Sportdreef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082 439865</meta:user-defined>
    <meta:user-defined meta:name="OVERHEIDop.versieInformatie"/>
  </office:meta>
</office:document-meta>
</file>