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aanlegwerkzaamheden voor het dempen van een sloot - Van Heemstraweg 125 6621 KM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712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2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2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aanlegwerkzaamheden voor het dempen van een sloot - Van Heemstraweg 125 6621 KM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120</meta:user-defined>
    <meta:user-defined meta:name="OVERHEIDop.GmbID/DC.identifier">gmb-2017-1371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M 125</meta:user-defined>
    <meta:user-defined meta:name="OVERHEIDop.woonplaats">Dreumel</meta:user-defined>
    <meta:user-defined meta:name="OVERHEIDop.straatnaam">Van Heemstra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885 429906</meta:user-defined>
    <meta:user-defined meta:name="OVERHEIDop.versieInformatie"/>
  </office:meta>
</office:document-meta>
</file>