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3a, 5254HG, Haarsteeg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uitrit aan de Hendrik de Jonghstraat 3a in Haarsteeg. De vergunning is verzonden op 26 juli 2017 en bij de gemeente bekend onder nummer 5145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1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3a, 5254HG, Haarsteeg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18</meta:user-defined>
    <meta:user-defined meta:name="OVERHEIDop.GmbID/DC.identifier">gmb-2017-137118</meta:user-defined>
    <meta:user-defined meta:name="OVERHEID.TaxonomieBeleidsagenda/OVERHEID.category">Ruimte en infrastructuur | Organisatie en beleid</meta:user-defined>
    <meta:user-defined meta:name="OVERHEIDop.referentienummer">514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70 413886</meta:user-defined>
    <meta:user-defined meta:name="OVERHEIDop.versieInformatie"/>
  </office:meta>
</office:document-meta>
</file>