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3: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63, 6703 BN afwijken van bestemmingsplan t.b.v. kamerverhuur, 2017W1411, 01-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11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1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1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3: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17</meta:user-defined>
    <meta:user-defined meta:name="OVERHEIDop.GmbID/DC.identifier">gmb-2017-13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N 63</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314 442091</meta:user-defined>
    <meta:user-defined meta:name="OVERHEIDop.versieInformatie"/>
  </office:meta>
</office:document-meta>
</file>