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uiderpark 11, 5251WB, Vlijmen, bouwen tuinhui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juli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tuinhuis/berging aan het Zuiderpark 11 in Vlijmen. De vergunning is verzonden op 27 juli 2017 en bij de gemeente bekend onder nummer 5144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1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uiderpark 11, 5251WB, Vlijmen, bouwen tuinhuis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16</meta:user-defined>
    <meta:user-defined meta:name="OVERHEIDop.GmbID/DC.identifier">gmb-2017-137116</meta:user-defined>
    <meta:user-defined meta:name="OVERHEID.TaxonomieBeleidsagenda/OVERHEID.category">Ruimte en infrastructuur | Organisatie en beleid</meta:user-defined>
    <meta:user-defined meta:name="OVERHEIDop.referentienummer">514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B 11</meta:user-defined>
    <meta:user-defined meta:name="OVERHEIDop.woonplaats">Vlijmen</meta:user-defined>
    <meta:user-defined meta:name="OVERHEIDop.straatnaam">Zuiderpar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10 411207</meta:user-defined>
    <meta:user-defined meta:name="OVERHEIDop.versieInformatie"/>
  </office:meta>
</office:document-meta>
</file>